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Gibsonstraat 12, 2141 VT, plaatsen van een dakkapel in het voordakvlak van de woning, verzenddatum 25-04-2019, zaaknummer 3014938, olonummer 4308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99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9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Gibsonstraat 12, 2141 VT, plaatsen van een dakkapel in het voordakvlak van de woning, verzenddatum 25-04-2019, zaaknummer 3014938, olonummer 4308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99</meta:user-defined>
    <meta:user-defined meta:name="OVERHEIDop.GmbID/DC.identifier">gmb-2019-103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T 12</meta:user-defined>
    <meta:user-defined meta:name="OVERHEIDop.woonplaats">Vijfhuizen</meta:user-defined>
    <meta:user-defined meta:name="OVERHEIDop.straatnaam">Gibs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23 485179</meta:user-defined>
    <meta:user-defined meta:name="OVERHEIDop.versieInformatie"/>
  </office:meta>
</office:document-meta>
</file>