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style:style style:family="table-column" style:parent-style-name="colspec" style:name="id1-3-2-2-1-2-23-1-1">
      <style:table-column-properties style:rel-column-width="2*"/>
    </style:style>
    <style:style style:family="table-column" style:parent-style-name="colspec" style:name="id1-3-2-2-1-2-23-1-2">
      <style:table-column-properties style:rel-column-width="88*"/>
    </style:style>
  </office:automatic-styles>
  <office:body>
    <office:text>
      <text:p text:style-name="new_page_staatscourant"/>
      <text:p text:style-name="single-kop-titel">Besluit van het college van burgemeester en wethouders van de gemeente Vijfheerenlanden houdende regels omtrent de gedragscode, verklaring kennisnam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klaring kennisname gedragscode</text:p>
            <text:section text:name="artikel_id1-3-2-2-1-2" text:style-name="artikel">
              <text:p text:style-name="artikel_kop_titel"><text:span text:style-name="artikel_kop_label"/> <text:span text:style-name="artikel_kop_nr"/> </text:p>
              <text:p text:style-name="al">Hierbij verklaart ondergetekende kennis te hebben genomen van de regels over integriteit, zoals vastgelegd in de “gedragscode Vijfheerenlanden”. Deze gedragscode is aan ondergetekende uitgereikt d.d. ________________ </text:p>
              <text:p text:style-name="al"/>
              <text:p text:style-name="al"/>
              <text:p text:style-name="al">Hiertoe verklaar ik het volgende:</text:p>
              <text:p text:style-name="al">1. Ik zweer / beloof, dat ik mij zal houden aan de regels en mij zal gedragen volgens de gedragscode. In mijn handelen, staat integriteit voorop en ik ben hierop aanspreekbaar.</text:p>
              <text:p text:style-name="al">2. Ik zweer / beloof, dat ik voor het verkrijgen van deze dienstbetrekking aan niemand iets gegeven of beloofd heb noch zal geven of beloven.</text:p>
              <text:p text:style-name="al">3. Ik zweer / beloof, dat ik van niemand enige belofte, gunst of geschenk zal aannemen om in mijn dienstbetrekking iets te doen of na te laten.</text:p>
              <text:p text:style-name="al">4. Ik zweer / beloof, dat ik mijn plicht nauwgezet en ijverig zal vervullen en de aan mij verstrekte opdrachten naar beste vermogen zal volbrengen.</text:p>
              <text:p text:style-name="al">5. Ik zweer / beloof, dat ik zaken, waarvan ik door mijn ambt kennis draag en die aan mij zijn toevertrouwd of waarvan ik het vertrouwelijke karakter moet begrijpen, niet zal openbaren aan anderen, dan aan hen, aan wie ik volgens de wet of ambtshalve tot mededeling verplicht ben.</text:p>
              <text:p text:style-name="al"/>
              <text:p text:style-name="al"/>
              <text:p text:style-name="al">Antwoord:</text:p>
              <text:p text:style-name="al">“Zo waarlijk helpe mij God almachtig” of </text:p>
              <text:p text:style-name="al">“Dit verklaar en beloof ik”</text:p>
              <text:list text:style-name="id1-3-2-2-1-2-16">
                <text:list-item text:style-override="id1-3-2-2-1-2-16-1">
                  <text:number>•</text:number>
                  <text:p text:style-name="al">
                  <text:span text:style-name="nadrukvet">
                    <text:span text:style-name="nadrukondlijn">VERKLARING</text:span>
                  </text:span>
                </text:p>
                </text:list-item>
              </text:list>
              <text:p text:style-name="al"/>
              <text:p text:style-name="al">Op ___________</text:p>
              <text:p text:style-name="al">werd de bovenstaande eed/belofte afgelegd, waarvan deze verklaring is opgemaakt en ondertekend.</text:p>
              <text:p text:style-name="al">……………………………………………………. (ambtenaar)</text:p>
              <text:p text:style-name="al">……………………………………………………. (directielid, namens college van B&amp;W)</text:p>
              <text:p text:style-name="al">
              <text:span text:style-name="nadrukvet">Verklaring kennisname gedragscode</text:span>
            </text:p>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kennisname gedragscod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9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9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de gedragscode, verklaring kennisn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94</meta:user-defined>
    <meta:user-defined meta:name="OVERHEIDop.GmbID/DC.identifier">gmb-2019-103994</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Verklaring kennisname gedragscode</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00_1</meta:user-defined>
    <meta:user-defined meta:name="OVERHEIDop.versieInformatie"/>
  </office:meta>
</office:document-meta>
</file>