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aragdlib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april 2019               Smaragdlibel 4, 5692 WH – bouwen woonhuis (lofthome)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text:span text:style-name="nadrukvet"/>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ragdlib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93</meta:user-defined>
    <meta:user-defined meta:name="OVERHEIDop.GmbID/DC.identifier">gmb-2019-10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10 393578</meta:user-defined>
    <meta:user-defined meta:name="OVERHEID.EPSG28992/DC.spatial">161510 393578</meta:user-defined>
    <meta:user-defined meta:name="OVERHEIDop.versieInformatie"/>
  </office:meta>
</office:document-meta>
</file>