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Maatweg 47</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instemmingsbesluit kabels en leidingen  op locatie Josink Maatweg 47. De aanvraag is geregistreerd onder zaaknummer V-2019-24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9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Josink Maatweg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3990</meta:user-defined>
    <meta:user-defined meta:name="OVERHEIDop.GmbID/DC.identifier">gmb-2019-1039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PS 4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426 470761</meta:user-defined>
    <meta:user-defined meta:name="OVERHEIDop.versieInformatie"/>
  </office:meta>
</office:document-meta>
</file>