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winkelpui Oude Vismarkt 14 (zaaknummer: 270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Vismarkt 14 </text:span>
            <text:span text:style-name="nadrukvet">–</text:span> ontvangen 11 januari 2019 voor het vernieuwen van de winkelpui op de begane 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nieuwen winkelpui Oude Vismarkt 14 (zaaknummer: 270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99</meta:user-defined>
    <meta:user-defined meta:name="OVERHEIDop.GmbID/DC.identifier">gmb-2019-10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14</meta:user-defined>
    <meta:user-defined meta:name="OVERHEIDop.woonplaats">Zwolle</meta:user-defined>
    <meta:user-defined meta:name="OVERHEIDop.straatnaam">Oude Vis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48 502925</meta:user-defined>
    <meta:user-defined meta:name="OVERHEIDop.versieInformatie"/>
  </office:meta>
</office:document-meta>
</file>