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der Waalsstraat 14, 1171 AT, plaatsen van een dakkapel in het voor- en achterdakvlak van de woning, verzenddatum 25-04-2019, zaaknummer 3016104, olonummer 431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Van der Waalsstraat 14, 1171 AT, plaatsen van een dakkapel in het voor- en achterdakvlak van de woning, verzenddatum 25-04-2019, zaaknummer 3016104, olonummer 4310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86</meta:user-defined>
    <meta:user-defined meta:name="OVERHEIDop.GmbID/DC.identifier">gmb-2019-103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T 14</meta:user-defined>
    <meta:user-defined meta:name="OVERHEIDop.woonplaats">Badhoevedorp</meta:user-defined>
    <meta:user-defined meta:name="OVERHEIDop.straatnaam">Van der Waal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30 483749</meta:user-defined>
    <meta:user-defined meta:name="OVERHEIDop.versieInformatie"/>
  </office:meta>
</office:document-meta>
</file>