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nouwenseweg 11, 2821 N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vervangend besluit genomen op de aanvraag reguliere omgevingsvergunning met zaaknummer SXO-20182243 voor het herstellen en onderheien van de fundering van het voorhuis, het rechtvijzelen van de woning en het verstevigen van de constructie van het achterhuis van de woonboerderij Schoonouwenseweg 11, 2821 NW in Stolwij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97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nouwenseweg 11, 2821 NW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74</meta:user-defined>
    <meta:user-defined meta:name="OVERHEIDop.GmbID/DC.identifier">gmb-2019-10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65.25 442048.67</meta:user-defined>
    <meta:user-defined meta:name="OVERHEIDop.versieInformatie"/>
  </office:meta>
</office:document-meta>
</file>