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het exit 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Exit beleid</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1. Inleiding</text:p>
                </text:list-item>
                <text:list-item text:style-override="id1-3-2-2-1-2-3-2">
                  <text:number>•</text:number>
                  <text:p text:style-name="al">2. Doel exit beleid</text:p>
                </text:list-item>
                <text:list-item text:style-override="id1-3-2-2-1-2-3-3">
                  <text:number>•</text:number>
                  <text:p text:style-name="al">3. Doelgroepen</text:p>
                </text:list-item>
                <text:list-item text:style-override="id1-3-2-2-1-2-3-4">
                  <text:number>•</text:number>
                  <text:p text:style-name="al">4. Introductie</text:p>
                </text:list-item>
              </text:list>
              <text:p text:style-name="al"/>
              <text:p text:style-name="al">
              <text:span text:style-name="nadrukvet">1. Inleiding</text:span>
            </text:p>
              <text:p text:style-name="al">Wanneer een medewerker de gemeente Vijfheerenlanden verlaat vinden we het belangrijk dat er op een goede manier afscheid wordt genomen en te weten hoe de medewerker onze organisatie heeft ervaren. En wat de medewerker de organisatie aan verbeterpunten wil meegeven. </text:p>
              <text:p text:style-name="al">
              <text:span text:style-name="nadrukvet">2. Doel exit beleid</text:span>
            </text:p>
              <text:p text:style-name="al">De doelstellingen van exit beleid en de daarbij behorende gesprekken zijn:</text:p>
              <text:list text:style-name="id1-3-2-2-1-2-9">
                <text:list-item text:style-override="id1-3-2-2-1-2-9-1">
                  <text:number>•</text:number>
                  <text:p text:style-name="al">Op een goede manier afscheid nemen van onze medewerker.</text:p>
                </text:list-item>
                <text:list-item text:style-override="id1-3-2-2-1-2-9-2">
                  <text:number>•</text:number>
                  <text:p text:style-name="al"> Ophalen hoe de medewerker de organisatie heeft ervaren.</text:p>
                </text:list-item>
                <text:list-item text:style-override="id1-3-2-2-1-2-9-3">
                  <text:number>•</text:number>
                  <text:p text:style-name="al"> De eventuele verbeterpunten delen binnen de organisatie.</text:p>
                </text:list-item>
              </text:list>
              <text:p text:style-name="al"/>
              <text:p text:style-name="al">
              <text:span text:style-name="nadrukvet">3. Doelgroepen</text:span>
            </text:p>
              <text:p text:style-name="al">Het exit beleid geldt voor alle medewerkers van Vijfheerenlanden, zowel voor ambtenaren met een aanstelling voor onbepaalde en bepaalde tijd, als ook voor externe inhuur en stagiairs. De gemeente Vijfheerenlanden vindt het belangrijk dat er op een goede manier afscheid wordt genomen van haar medewerkers en te weten hoe zij de organisatie hebben ervaren. Wanneer er sprake is van gedwongen ontslag dan worden er op individueel niveau afspraken gemaakt. </text:p>
              <text:p text:style-name="al">
              <text:span text:style-name="nadrukvet">4. Intro</text:span>
              <text:span text:style-name="nadrukvet">ductie</text:span>
            </text:p>
              <text:p text:style-name="al">Hieronder staan de elementen van het exit beleid en de daarbij behorende gesprekken.</text:p>
              <text:p text:style-name="al">
              <text:span text:style-name="nadrukvet">Passend afscheid</text:span>
            </text:p>
              <text:p text:style-name="al">Nadat bekend is dat de medewerker de organisatie verlaat, gaan het team en de NWM met de betreffende medewerker in gesprek over op welke wijze hij afscheid wil nemen. De beschikbare middelen en bijbehorende attenties staan vermeld in de “attentielijst Vijfheerenlanden “ (december 2017: nog vast te stellen. HB). De gemeente Vijfheerenlanden vindt het belangrijk dat de medewerker zich gewaardeerd voelt over zijn geleverde aandeel voor het teamresultaat en daarbij zijn bijdrage aan het verder opbouwen van de organisatie. </text:p>
              <text:p text:style-name="al">
              <text:span text:style-name="nadrukvet">Exit gesprek</text:span>
            </text:p>
              <text:p text:style-name="al">Er wordt een exit gesprek met de medewerker gevoerd door leden van het team in aanwezigheid van de NWM. De medewerker kan ook met andere gremia (directie, or-lid, vertrouwenspersoon) een exit gesprek aangaan. </text:p>
              <text:p text:style-name="al">In het exit gesprek kunnen de onderstaande vragen verdeeld over arbeidsinhoud, arbeidsverhoudingen en arbeidsomstandigheden aan de orde komen. Daarbij is het belangrijk dat de medewerker voor vertrek zijn dossiers afsluit en overdraagt aan collega’s. </text:p>
              <text:p text:style-name="al">
              <text:span text:style-name="nadrukcur">Arbeidsinhoud</text:span>
            </text:p>
              <text:list text:style-name="id1-3-2-2-1-2-21">
                <text:list-item text:style-override="id1-3-2-2-1-2-21-1">
                  <text:number>•</text:number>
                  <text:p text:style-name="al"> Had je voldoende afwisseling in jouw werk?</text:p>
                </text:list-item>
                <text:list-item text:style-override="id1-3-2-2-1-2-21-2">
                  <text:number>•</text:number>
                  <text:p text:style-name="al"> Hoe heb je de werkwijze zelforganisatie ervaren?</text:p>
                </text:list-item>
                <text:list-item text:style-override="id1-3-2-2-1-2-21-3">
                  <text:number>•</text:number>
                  <text:p text:style-name="al"> Wat wil je aan de gemeente meegeven rondom de gewenste werkwijze welke mede is gebaseerd op het gewenste gedrag vanuit onze kernwaarden en op de verschillende manieren van werken.</text:p>
                </text:list-item>
                <text:list-item text:style-override="id1-3-2-2-1-2-21-4">
                  <text:number>•</text:number>
                  <text:p text:style-name="al"> Hoe heb je het werken in een netwerkorganisatie ervaren?</text:p>
                </text:list-item>
              </text:list>
              <text:p text:style-name="al"/>
              <text:p text:style-name="al">
              <text:span text:style-name="nadrukcur">Arbeidsverhoudin</text:span>
              <text:span text:style-name="nadrukcur">gen</text:span>
            </text:p>
              <text:list text:style-name="id1-3-2-2-1-2-24">
                <text:list-item text:style-override="id1-3-2-2-1-2-24-1">
                  <text:number>•</text:number>
                  <text:p text:style-name="al"> Hoe heb je het werken in jouw team ervaren?</text:p>
                </text:list-item>
                <text:list-item text:style-override="id1-3-2-2-1-2-24-2">
                  <text:number>•</text:number>
                  <text:p text:style-name="al"> Hoe heb je de verbinding en samenwerking met de NWM, directie en bestuur ervaren?</text:p>
                </text:list-item>
                <text:list-item text:style-override="id1-3-2-2-1-2-24-3">
                  <text:number>•</text:number>
                  <text:p text:style-name="al"> Hoe heb je de samenwerking met onze klant ervaren?</text:p>
                </text:list-item>
              </text:list>
              <text:p text:style-name="al"/>
              <text:p text:style-name="al">
              <text:span text:style-name="nadrukcur">Arbeidsomstandigheden</text:span>
            </text:p>
              <text:list text:style-name="id1-3-2-2-1-2-27">
                <text:list-item text:style-override="id1-3-2-2-1-2-27-1">
                  <text:number>•</text:number>
                  <text:p text:style-name="al"> Hoe vond je jouw werkplek (temperatuur, lawaai, verlichting, beschikbaarheid) op jouw standplaats? </text:p>
                </text:list-item>
                <text:list-item text:style-override="id1-3-2-2-1-2-27-2">
                  <text:number>•</text:number>
                  <text:p text:style-name="al"> Hoe heb je het tijd- en plaats onafhankelijk werken ervaren?</text:p>
                </text:list-item>
                <text:list-item text:style-override="id1-3-2-2-1-2-27-3">
                  <text:number>•</text:number>
                  <text:p text:style-name="al"> Heb je tips om de arbeidsomstandigheden te verbeteren?</text:p>
                </text:list-item>
              </text:list>
              <text:p text:style-name="al"/>
              <text:p text:style-name="al">
              <text:span text:style-name="nadrukvet">Verbeterpunten</text:span>
            </text:p>
              <text:p text:style-name="al">Wanneer er door de medewerker verbeterpunten zijn aangegeven dan wordt binnen het team en door de NWM bepaald hoe hier verder mee wordt omgegaan. En wie hier verder bij betrokken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97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het exit 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3972</meta:user-defined>
    <meta:user-defined meta:name="OVERHEIDop.GmbID/DC.identifier">gmb-2019-103972</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Exit beleid</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796_1</meta:user-defined>
    <meta:user-defined meta:name="OVERHEIDop.versieInformatie"/>
  </office:meta>
</office:document-meta>
</file>