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dienstkleding en beschermingsmiddelen Regeling verstrekking dienstkleding en beschermingsmiddelen bedrijfsvoeringsorganisatie Vijfheerenla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verstrekking dienstkleding en beschermingsmiddelen </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 Hoofdstuk 1 Algemene bepalingen</text:p>
                </text:list-item>
                <text:list-item text:style-override="id1-3-2-2-1-2-3-2">
                  <text:number>•</text:number>
                  <text:p text:style-name="al"> Artikel 1</text:p>
                </text:list-item>
                <text:list-item text:style-override="id1-3-2-2-1-2-3-3">
                  <text:number>•</text:number>
                  <text:p text:style-name="al">Hoofdstuk 2 De buitendienst (wijkteams uitvoering, Helsdingen)</text:p>
                </text:list-item>
                <text:list-item text:style-override="id1-3-2-2-1-2-3-4">
                  <text:number>•</text:number>
                  <text:p text:style-name="al">Artikel 2 Dienstkleding</text:p>
                </text:list-item>
                <text:list-item text:style-override="id1-3-2-2-1-2-3-5">
                  <text:number>•</text:number>
                  <text:p text:style-name="al">Artikel 3 Beschermingsmiddelen/veiligheidskleding</text:p>
                </text:list-item>
                <text:list-item text:style-override="id1-3-2-2-1-2-3-6">
                  <text:number>•</text:number>
                  <text:p text:style-name="al">Artikel 4 Verstrekking</text:p>
                </text:list-item>
                <text:list-item text:style-override="id1-3-2-2-1-2-3-7">
                  <text:number>•</text:number>
                  <text:p text:style-name="al">Artikel 5 Inleveren veiligheids- en dienstkleding</text:p>
                </text:list-item>
                <text:list-item text:style-override="id1-3-2-2-1-2-3-8">
                  <text:number>•</text:number>
                  <text:p text:style-name="al"> Hoofdstuk 3 Toezicht en handhaving (binnendienst)</text:p>
                </text:list-item>
                <text:list-item text:style-override="id1-3-2-2-1-2-3-9">
                  <text:number>•</text:number>
                  <text:p text:style-name="al">Artikel 6 Dienstkleding</text:p>
                </text:list-item>
                <text:list-item text:style-override="id1-3-2-2-1-2-3-10">
                  <text:number>•</text:number>
                  <text:p text:style-name="al"> Artikel 7 Verstrekking</text:p>
                </text:list-item>
                <text:list-item text:style-override="id1-3-2-2-1-2-3-11">
                  <text:number>•</text:number>
                  <text:p text:style-name="al">Artikel 8 Inleveren veiligheidskleding</text:p>
                </text:list-item>
                <text:list-item text:style-override="id1-3-2-2-1-2-3-12">
                  <text:number>•</text:number>
                  <text:p text:style-name="al"> Hoofdstuk 4 Bodedienst, Toezichthouder (BOA)</text:p>
                </text:list-item>
                <text:list-item text:style-override="id1-3-2-2-1-2-3-13">
                  <text:number>•</text:number>
                  <text:p text:style-name="al"> Artikel 9 Dienstkleding</text:p>
                </text:list-item>
                <text:list-item text:style-override="id1-3-2-2-1-2-3-14">
                  <text:number>•</text:number>
                  <text:p text:style-name="al">Artikel 10 Inleveren dienstkleding</text:p>
                </text:list-item>
                <text:list-item text:style-override="id1-3-2-2-1-2-3-15">
                  <text:number>•</text:number>
                  <text:p text:style-name="al"> Hoofdstuk 5 Overige en slotbepalingen</text:p>
                </text:list-item>
                <text:list-item text:style-override="id1-3-2-2-1-2-3-16">
                  <text:number>•</text:number>
                  <text:p text:style-name="al">Artikel 11 Te verstrekken dienst- en veiligheidskleding</text:p>
                </text:list-item>
                <text:list-item text:style-override="id1-3-2-2-1-2-3-17">
                  <text:number>•</text:number>
                  <text:p text:style-name="al"> Artikel 12 Onderhoud en zorg kleding</text:p>
                </text:list-item>
                <text:list-item text:style-override="id1-3-2-2-1-2-3-18">
                  <text:number>•</text:number>
                  <text:p text:style-name="al">Artikel 13 Onvoorziene gevallen</text:p>
                </text:list-item>
                <text:list-item text:style-override="id1-3-2-2-1-2-3-19">
                  <text:number>•</text:number>
                  <text:p text:style-name="al">Artikel 14 Inwerkingtreding</text:p>
                </text:list-item>
                <text:list-item text:style-override="id1-3-2-2-1-2-3-20">
                  <text:number>•</text:number>
                  <text:p text:style-name="al">Artikel 15 Citeertitel</text:p>
                </text:list-item>
              </text:list>
              <text:p text:style-name="al"/>
              <text:p text:style-name="al">
              <text:span text:style-name="nadrukvet">Hoofdstuk 1 Algemene bepalingen</text:span>
            </text:p>
              <text:p text:style-name="al">
              <text:span text:style-name="nadrukvet">Artikel 1</text:span>
            </text:p>
              <text:p text:style-name="al">Voor deze regeling zijn de begripsbepalingen uit de Collectieve Arbeidsvoorwaardenregeling en Uitwerkingsovereenkomst van de gemeente Vijfheerenlanden leidend en verstaat volledigheidshalve onder: </text:p>
              <text:list text:style-name="id1-3-2-2-1-2-8">
                <text:list-item text:style-override="id1-3-2-2-1-2-8-1">
                  <text:number>1.</text:number>
                  <text:p text:style-name="al">
                  <text:span text:style-name="nadrukvet">Medewerker:</text:span>
                </text:p>
                  <text:p text:style-name="al">hij/zij die door of vanwege de gemeente Vijfheerenlanden is aangesteld om in openbare dienst werkzaam te zijn alsmede hij/zij met wie een arbeidsovereenkomst naar burgerlijk recht is aangegaan; </text:p>
                </text:list-item>
                <text:list-item text:style-override="id1-3-2-2-1-2-8-2">
                  <text:number>2.</text:number>
                  <text:p text:style-name="al">
                  <text:span text:style-name="nadrukvet"> Dienstkleding:</text:span>
                </text:p>
                  <text:p text:style-name="al"> kleding verstrekt door of namens de werkgever aan de medewerkers in de werkvelden van de buitendienst, de binnendienst, het sportcentrum Helsdingen, de opsporingsambtenaren en de bodedienst. </text:p>
                </text:list-item>
                <text:list-item text:style-override="id1-3-2-2-1-2-8-3">
                  <text:number>3.</text:number>
                  <text:p text:style-name="al">
                  <text:span text:style-name="nadrukvet"> Beschermingsmiddel:</text:span>
                </text:p>
                  <text:p text:style-name="al"> een persoonlijk beschermingsmiddel is elke uitrusting (inclusief accessoires) die bestemd is om door medewerkers gebruikt, gedragen of vastgehouden te worden, om hen te beschermen tegen de risico’s die hun veiligheid of gezondheid kunnen bedreigen. </text:p>
                </text:list-item>
              </text:list>
              <text:p text:style-name="al"/>
              <text:p text:style-name="al">
              <text:span text:style-name="nadrukvet">Hoofdstuk 2 De buitendienst (wijkteams uitvoering, Helsdingen) </text:span>
            </text:p>
              <text:p text:style-name="al">
              <text:span text:style-name="nadrukvet">Artikel 2 Dienstkleding</text:span>
            </text:p>
              <text:p text:style-name="al">
              <text:span text:style-name="nadrukvet">Lid 1</text:span>
            </text:p>
              <text:p text:style-name="al">Aan de medewerker werkzaam in de buitendienst (uitvoerende medewerkers) wordt dienstkleding kosteloos in bruikleen verstrekt, die hij/zij tijdens de uitoefening van de functie verplicht is te dragen.</text:p>
              <text:p text:style-name="al">
              <text:span text:style-name="nadrukvet">Lid 2</text:span>
            </text:p>
              <text:p text:style-name="al">De dienstkleding wordt aangeschaft en verstrekt door de werkgever.</text:p>
              <text:p text:style-name="al">
              <text:span text:style-name="nadrukvet">Lid 3</text:span>
            </text:p>
              <text:p text:style-name="al">De dienstkleding wordt verstrekt voor zover het noodzakelijk is voor de uitoefening van de functie. </text:p>
              <text:p text:style-name="al">
              <text:span text:style-name="nadrukvet">Lid 4</text:span>
            </text:p>
              <text:p text:style-name="al">De ambtenaar zorgt er voor dat de verstrekte dienstkleding zich steeds in een goede staat bevindt.</text:p>
              <text:p text:style-name="al">
              <text:span text:style-name="nadrukvet">Lid 5</text:span>
            </text:p>
              <text:p text:style-name="al">De te verstrekken dienstkleding dient te voldoen aan de door de arbo-wetgeving en belastingdienst gestelde eisen voor wat betreft dienstkleding. </text:p>
              <text:p text:style-name="al">
              <text:span text:style-name="nadrukvet">Artikel 3 Beschermingsmiddelen/veiligheidskleding</text:span>
            </text:p>
              <text:p text:style-name="al">
              <text:span text:style-name="nadrukvet">Lid 1</text:span>
            </text:p>
              <text:p text:style-name="al">Aan de medewerker genoemd worden gehoor-, gezichts- en gelaatbeschermingsmiddelen kosteloos en in bruikleen verstrekt voor zover dat voor de uitoefening van de functie noodzakelijk is. </text:p>
              <text:p text:style-name="al">
              <text:span text:style-name="nadrukvet">Lid 2</text:span>
            </text:p>
              <text:p text:style-name="al">De medewerker wordt van bedrijfswege veiligheidskleding (zoals bijvoorbeeld een overjas, schoeisel en een zaagbroek) verstrekt welke voldoen aan de RWS-eisen voor zover dat voor de uitoefening van de functie noodzakelijk en/of verplicht is.</text:p>
              <text:p text:style-name="al">
              <text:span text:style-name="nadrukvet">Lid 3</text:span>
            </text:p>
              <text:p text:style-name="al">Het gebruik van beschermingsmiddelen en veiligheidskleding door de medewerker is verplicht. </text:p>
              <text:p text:style-name="al">
              <text:span text:style-name="nadrukvet">Artikel 4 Verstrekking</text:span>
            </text:p>
              <text:p text:style-name="al">
              <text:span text:style-name="nadrukvet">Lid 1</text:span>
            </text:p>
              <text:p text:style-name="al">De werkgever stelt jaarlijks het budget per ambtenaar vast dat aan dienstkleding besteed kan worden. Het team beheert het budget. </text:p>
              <text:p text:style-name="al">
              <text:span text:style-name="nadrukvet">Lid 2</text:span>
            </text:p>
              <text:p text:style-name="al">Het verstrekken van dienstkleding vindt plaats uit het budget dat op basis van lid 1 beschikbaar is. </text:p>
              <text:p text:style-name="al">
              <text:span text:style-name="nadrukvet">Lid 3</text:span>
            </text:p>
              <text:p text:style-name="al">Als de dienstkleding niet meer voldoet aan behoorlijke eisen tengevolge van slijtage en als herstel niet meer mogelijk is, wordt tegen inlevering van dit kledingstuk een nieuw kledingstuk verstrekt.</text:p>
              <text:p text:style-name="al">
              <text:span text:style-name="nadrukvet">Lid 4</text:span>
            </text:p>
              <text:p text:style-name="al">Is naar het oordeel van de werkgever de toestand van de dienstkleding te wijten aan onachtzaamheid of nalatigheid van de medewerker, dan is deze verplicht tot een vergoeding, welke met inachtneming van de vastgestelde levensduur zal worden bepaald op een evenredig gedeelte van de aanschafwaarde. </text:p>
              <text:p text:style-name="al">
              <text:span text:style-name="nadrukvet">Artikel 5 Inleveren veiligheids- en dienstkleding</text:span>
            </text:p>
              <text:p text:style-name="al">De veiligheids- en dienstkleding wordt door de medewerker bij het einde van het dienstverband of het aanvaarden van een andere functie bij een door de werkgever aan te wijzen (andere) medewerker ingeleverd.</text:p>
              <text:p text:style-name="al">
              <text:span text:style-name="nadrukvet">Hoofdstuk 3 Toezicht en handhaving (binnendienst)</text:span>
            </text:p>
              <text:p text:style-name="al">
              <text:span text:style-name="nadrukvet">Artikel 6 Dienstkleding</text:span>
            </text:p>
              <text:p text:style-name="al">
              <text:span text:style-name="nadrukvet">Lid 1</text:span>
            </text:p>
              <text:p text:style-name="al">Aan de medewerker werkzaam in de binnendienst wordt dienstkleding (uitsluitend veiligheidskleding) verstrekt door de werkgever wanneer hij/zij voor de uitoefening van zijn/haar functie (o.a. civiel-technisch medewerker, medewerkers bouw- en woningtoezicht, opzichters, handhavers en landmeters) werkzaamheden verricht op bouwplaatsen en/of in openbare ruimten waar veiligheidskleding vereist is.</text:p>
              <text:p text:style-name="al">
              <text:span text:style-name="nadrukvet">Lid 2</text:span>
            </text:p>
              <text:p text:style-name="al">De veiligheidskleding wordt verstrekt voor zover noodzakelijk voor de uitoefening van de functie. </text:p>
              <text:p text:style-name="al">
              <text:span text:style-name="nadrukvet">Lid 3</text:span>
            </text:p>
              <text:p text:style-name="al">De medewerker zorgt er voor dat de verstrekte veiligheidskleding zich steeds in een goede staat bevindt.</text:p>
              <text:p text:style-name="al">
              <text:span text:style-name="nadrukvet">Lid 4</text:span>
            </text:p>
              <text:p text:style-name="al">De te verstrekken veiligheidskleding bestaat uit een veiligheidsjas, veiligheidshesje, bouwhelm (met ce-markering met een geldigheidstermijn van 3 tot 5 jaar), veiligheidsschoenen (S3) en gehoorbeschermers.</text:p>
              <text:p text:style-name="al">
              <text:span text:style-name="nadrukvet">Lid 5</text:span>
            </text:p>
              <text:p text:style-name="al">het dragen van veiligheidskleding op bouwplaatsen en/of openbare ruimten door de medewerker is verplicht. </text:p>
              <text:p text:style-name="al">
              <text:span text:style-name="nadrukvet">Artikel 7 Verstrekking</text:span>
            </text:p>
              <text:p text:style-name="al">
              <text:span text:style-name="nadrukvet">Lid 1</text:span>
            </text:p>
              <text:p text:style-name="al">De veiligheidskleding wordt door de werkgever kosteloos in bruikleen verstrekt aan de medewerker.</text:p>
              <text:p text:style-name="al">
              <text:span text:style-name="nadrukvet">Lid 2</text:span>
            </text:p>
              <text:p text:style-name="al">Als de veiligheidskleding niet meer voldoet aan behoorlijke eisen tengevolge van slijtage en als herstel niet meer mogelijk is dan wordt tegen inlevering van deze veiligheidskleding nieuwe veiligheidskleding verstrekt.</text:p>
              <text:p text:style-name="al">
              <text:span text:style-name="nadrukvet">Lid 3</text:span>
            </text:p>
              <text:p text:style-name="al">Is naar het oordeel van de werkgever de toestand van de veiligheidskleding te wijten aan onachtzaamheid of nalatigheid van de medewerker, dan is deze verplicht tot een vergoeding, welke met inachtneming van de vastgestelde levensduur zal worden bepaald op een evenredig gedeelte van de aanschafwaarde.</text:p>
              <text:p text:style-name="al">
              <text:span text:style-name="nadrukvet">Artikel 8 Inle</text:span>
              <text:span text:style-name="nadrukvet">veren veiligheidskleding</text:span>
            </text:p>
              <text:p text:style-name="al">De veiligheidskleding wordt door de medewerker bij het einde van het dienstverband of bij het aanvaarden van een andere functie bij een door de werkgever aan te wijzen (andere) medewerker ingeleverd.</text:p>
              <text:p text:style-name="al">
              <text:span text:style-name="nadrukvet">Hoofdstuk 4 </text:span>
              <text:span text:style-name="nadrukvet">Bodedienst, Toezichthouder (BOA)</text:span>
            </text:p>
              <text:p text:style-name="al">
              <text:span text:style-name="nadrukvet">Artikel 9 Dienstkleding</text:span>
            </text:p>
              <text:p text:style-name="al">
              <text:span text:style-name="nadrukvet">Lid 1</text:span>
            </text:p>
              <text:p text:style-name="al">De medewerker is verplicht tijdens de vervulling van zijn betrekking de door de werkgever voor die betrekking of voor bepaalde werkzaamheden voorgeschreven kleding of uniform te dragen. </text:p>
              <text:p text:style-name="al">
              <text:span text:style-name="nadrukvet">Lid 2</text:span>
            </text:p>
              <text:p text:style-name="al">De werkgever stelt het budget per medewerker vast dat aan kleding besteed kan worden en verstrekt de kleding kosteloos en in bruikleen. </text:p>
              <text:p text:style-name="al">
              <text:span text:style-name="nadrukvet">Lid 3</text:span>
            </text:p>
              <text:p text:style-name="al">Het aanvragen van dienstkleding vindt plaats uit het budget dat jaarlijks ter beschikking wordt gesteld.</text:p>
              <text:p text:style-name="al">
              <text:span text:style-name="nadrukvet">Lid 4</text:span>
            </text:p>
              <text:p text:style-name="al">Als de dienstkleding niet meer voldoet aan behoorlijke eisen tengevolge van slijtage en als herstel niet meer mogelijk is, wordt tegen inlevering van dit kledingstuk een nieuw kledingstuk verstrekt.</text:p>
              <text:p text:style-name="al">
              <text:span text:style-name="nadrukvet">Lid 5</text:span>
            </text:p>
              <text:p text:style-name="al">Is naar het oordeel van de werkgever de toestand van de dienstkleding te wijten aan onachtzaamheid of nalatigheid van de medewerker, dan is deze verplicht tot een vergoeding, welke met inachtneming van de vastgestelde levensduur zal worden bepaald op een evenredig gedeelte van de aanschafwaarde. </text:p>
              <text:p text:style-name="al">
              <text:span text:style-name="nadrukvet">Artikel 10 </text:span>
              <text:span text:style-name="nadrukvet">Inleveren dienstkleding</text:span>
            </text:p>
              <text:p text:style-name="al">De dienstkleding wordt door de medewerker bij het einde van het dienstverband of bij het aanvaarden van een andere functie bij een door de werkgever aan te wijzen (andere) medewerker ingeleverd. </text:p>
              <text:p text:style-name="al">
              <text:span text:style-name="nadrukvet">Hoofdstuk 5 Overige en slotbepalinge</text:span>
              <text:span text:style-name="nadrukvet">n</text:span>
            </text:p>
              <text:p text:style-name="al">
              <text:span text:style-name="nadrukvet">Artikel 11 Te verstrekken dienst- en veiligheidskleding</text:span>
            </text:p>
              <text:p text:style-name="al">De per dienstonderdeel te verstrekken veiligheids- en dienstkleding worden opgenomen in een (nog) aan deze regeling toe te voegen bijlage. </text:p>
              <text:p text:style-name="al">
              <text:span text:style-name="nadrukvet">Artikel 12 Onderhoud en zorg kleding</text:span>
            </text:p>
              <text:p text:style-name="al">
              <text:span text:style-name="nadrukvet">Lid 1</text:span>
            </text:p>
              <text:p text:style-name="al">De medewerker is verplicht de verstrekte dienstkleding in goede staat te houden. </text:p>
              <text:p text:style-name="al">
              <text:span text:style-name="nadrukvet">Lid 2</text:span>
            </text:p>
              <text:p text:style-name="al">Het is de medewerker niet toegestaan de dienstkleding buiten de dienst, anders dan op weg naar en van het werk, te gebruiken dan wel door anderen te laten gebruiken, te vervreemden of daarin aangebrachte beeldmerken en merktekens te verwijderen.</text:p>
              <text:p text:style-name="al">
              <text:span text:style-name="nadrukvet">Lid 3</text:span>
            </text:p>
              <text:p text:style-name="al">Het dagelijkse onderhoud en het schoon houden van de dienstkleding gebeuren door en voor rekening van de medewerker.</text:p>
              <text:p text:style-name="al">
              <text:span text:style-name="nadrukvet">Lid 4</text:span>
            </text:p>
              <text:p text:style-name="al">De kosten voor het reinigen van dienstkleding die slechts chemisch gereinigd kan worden, komen voor rekening van de werkgever. </text:p>
              <text:p text:style-name="al">
              <text:span text:style-name="nadrukvet">Lid 5</text:span>
            </text:p>
              <text:p text:style-name="al">Onderhoud, anders dan bedoeld in lid 3 en 4, vindt plaats voor rekening van de werkgever. Dit geldt niet als het onderhoud voortkomt uit het niet of onvoldoende nakomen van de zorgplicht zoals die is omschreven in lid 1 en lid 2 van dit artikel. </text:p>
              <text:p text:style-name="al">
              <text:span text:style-name="nadrukvet">Artikel 13 Onvoorziene gevallen</text:span>
            </text:p>
              <text:p text:style-name="al">Bij situaties waarin deze regeling niet passend of billijk is, kan de beoogd gemeentesecretaris/algemeen directeur een uitzondering maken. </text:p>
              <text:p text:style-name="al">
              <text:span text:style-name="nadrukvet">Artikel 14 Inwerkingtreding</text:span>
            </text:p>
              <text:p text:style-name="al">Deze regeling treedt in werking na bekendmaking en heeft met terugwerkende kracht rechtskracht per 1 januari 2019. </text:p>
              <text:p text:style-name="al">
              <text:span text:style-name="nadrukvet">Artikel 15 Citeertitel</text:span>
            </text:p>
              <text:p text:style-name="al">Deze regeling wordt aangehaald als: “Regeling verstrekking dienstkleding en beschermingsmiddelen bedrijfsvoeringsorganisatie Vijfheerenland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397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7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7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dienstkleding en beschermingsmiddelen Regeling verstrekking dienstkleding en beschermingsmiddelen bedrijfsvoeringsorganisati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3970</meta:user-defined>
    <meta:user-defined meta:name="OVERHEIDop.GmbID/DC.identifier">gmb-2019-103970</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Regeling verstrekking dienstkleding en beschermingsmiddelen bedrijfsvoeringsorganisati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795_1</meta:user-defined>
    <meta:user-defined meta:name="OVERHEIDop.versieInformatie"/>
  </office:meta>
</office:document-meta>
</file>