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t/m 7 juli 2019 - Plattelands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9 een besluit genomen op de aanvraag voor een evenementenvergunning op locatie t.h.v. Vresselseweg 33 te Nijns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5 t/m 7 juli 2019 - Plattelandsfestival</text:p>
            <text:p text:style-name="common-al">Locatie: t.h.v. Vresselseweg 33 te Nijnsel</text:p>
            <text:p text:style-name="common-al">Zaaknummer: VEV-2019-042</text:p>
            <text:p text:style-name="common-al">
            <text:span text:style-name="nadrukvet">Bezwaar en voorlopige voorziening</text:span>
          </text:p>
            <text:p text:style-name="common-al">Tegen dit besluit kunnen belanghebbenden op grond van de Algemene wet bestuursrecht binnen zes weken vanaf 27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96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6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6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5 t/m 7 juli 2019 - Plattelands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69</meta:user-defined>
    <meta:user-defined meta:name="OVERHEIDop.GmbID/DC.identifier">gmb-2019-10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A 3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083 394528</meta:user-defined>
    <meta:user-defined meta:name="OVERHEIDop.versieInformatie"/>
  </office:meta>
</office:document-meta>
</file>