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100">
      <text:list-level-style-bullet text:bullet-char="•" text:level="1">
        <style:list-level-properties text:min-label-width="10mm"/>
      </text:list-level-style-bullet>
    </text:list-style>
    <text:list-style style:name="id1-3-2-2-1-2-100-1">
      <text:list-level-style-bullet text:bullet-char="•" text:level="1">
        <style:list-level-properties text:min-label-width="10mm"/>
      </text:list-level-style-bullet>
    </text:list-style>
    <text:list-style style:name="id1-3-2-2-1-2-100-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ijfheerenlanden houdende regels omtrent het Belonings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Nota beloningsbeleid</text:p>
            <text:section text:name="artikel_id1-3-2-2-1-2" text:style-name="artikel">
              <text:p text:style-name="artikel_kop_titel"><text:span text:style-name="artikel_kop_label"/> <text:span text:style-name="artikel_kop_nr"/> </text:p>
              <text:p text:style-name="al">
              <text:span text:style-name="nadrukvet">Inhoudsopgave</text:span>
            </text:p>
              <text:list text:style-name="id1-3-2-2-1-2-3">
                <text:list-item text:style-override="id1-3-2-2-1-2-3-1">
                  <text:number>•</text:number>
                  <text:p text:style-name="al">1. Aanstelling aanloop-/functie- en uitloopschaal</text:p>
                </text:list-item>
                <text:list-item text:style-override="id1-3-2-2-1-2-3-2">
                  <text:number>•</text:number>
                  <text:p text:style-name="al">2. Inpassing salarisschalen bij bevordering naar hogere schaal</text:p>
                </text:list-item>
                <text:list-item text:style-override="id1-3-2-2-1-2-3-3">
                  <text:number>•</text:number>
                  <text:p text:style-name="al">3. Functioneringstoelage</text:p>
                </text:list-item>
                <text:list-item text:style-override="id1-3-2-2-1-2-3-4">
                  <text:number>•</text:number>
                  <text:p text:style-name="al">4. Inconveniëntentoelage</text:p>
                </text:list-item>
                <text:list-item text:style-override="id1-3-2-2-1-2-3-5">
                  <text:number>•</text:number>
                  <text:p text:style-name="al">5. Gratificatie bij uitstekend functioneren en/of bijzondere prestaties</text:p>
                </text:list-item>
                <text:list-item text:style-override="id1-3-2-2-1-2-3-6">
                  <text:number>•</text:number>
                  <text:p text:style-name="al">6. Gratificatie ambts-/dienstjubilea</text:p>
                </text:list-item>
                <text:list-item text:style-override="id1-3-2-2-1-2-3-7">
                  <text:number>•</text:number>
                  <text:p text:style-name="al">7. Tussenschalen</text:p>
                </text:list-item>
                <text:list-item text:style-override="id1-3-2-2-1-2-3-8">
                  <text:number>•</text:number>
                  <text:p text:style-name="al">8. Periodiekdatum</text:p>
                </text:list-item>
                <text:list-item text:style-override="id1-3-2-2-1-2-3-9">
                  <text:number>•</text:number>
                  <text:p text:style-name="al">9. Bereikbaarheids-, beschikbaarheids- of consignatiediensten/onregelmatig werken</text:p>
                </text:list-item>
              </text:list>
              <text:p text:style-name="al"/>
              <text:p text:style-name="al">In de nota beloningsbeleid wordt nader ingegaan op de gemaakte afspraken met betrekking tot de volgende onderwerpen/regelingen, welke waar nodig zijn ondergebracht in de Regeling uitvoeringsbepalingen hoofdstuk 3 CAR.</text:p>
              <text:list text:style-name="id1-3-2-2-1-2-6">
                <text:list-item text:style-override="id1-3-2-2-1-2-6-1">
                  <text:number>1.</text:number>
                  <text:p text:style-name="al"> Aanstelling aanloop-/functie- en uitloopschaal; </text:p>
                </text:list-item>
                <text:list-item text:style-override="id1-3-2-2-1-2-6-2">
                  <text:number>2.</text:number>
                  <text:p text:style-name="al"> Inpassing salarisschalen bij bevordering naar hogere schaal; </text:p>
                </text:list-item>
                <text:list-item text:style-override="id1-3-2-2-1-2-6-3">
                  <text:number>3.</text:number>
                  <text:p text:style-name="al"> Functioneringstoelage (artikel 3:8 CAR); </text:p>
                </text:list-item>
                <text:list-item text:style-override="id1-3-2-2-1-2-6-4">
                  <text:number>4.</text:number>
                  <text:p text:style-name="al"> Inconveniëntentoelage (artikel 3:14); </text:p>
                </text:list-item>
                <text:list-item text:style-override="id1-3-2-2-1-2-6-5">
                  <text:number>5.</text:number>
                  <text:p text:style-name="al"> Gratificatie bij uitstekend functioneren en/of bijzondere prestaties (artikel 3:20 CAR); </text:p>
                </text:list-item>
                <text:list-item text:style-override="id1-3-2-2-1-2-6-6">
                  <text:number>6.</text:number>
                  <text:p text:style-name="al"> Gratificatie ambts-/dienstjubilea (artikel 3:19 CAR); </text:p>
                </text:list-item>
                <text:list-item text:style-override="id1-3-2-2-1-2-6-7">
                  <text:number>7.</text:number>
                  <text:p text:style-name="al"> Tussenschalen; </text:p>
                </text:list-item>
                <text:list-item text:style-override="id1-3-2-2-1-2-6-8">
                  <text:number>8.</text:number>
                  <text:p text:style-name="al"> Periodiekdatum; </text:p>
                </text:list-item>
                <text:list-item text:style-override="id1-3-2-2-1-2-6-9">
                  <text:number>9.</text:number>
                  <text:p text:style-name="al"> Bereikbaarheids-, beschikbaarheids- of consignatiediensten/onregelmatig werken.</text:p>
                </text:list-item>
              </text:list>
              <text:p text:style-name="al"/>
              <text:p text:style-name="al">Hieronder wordt per onderwerp/regeling op de situatie ingegaan. Daarbij zal volgens de volgende systematiek op het onderwerp/de regeling worden ingegaan: </text:p>
              <text:list text:style-name="id1-3-2-2-1-2-9">
                <text:list-item text:style-override="id1-3-2-2-1-2-9-1">
                  <text:number>•</text:number>
                  <text:p text:style-name="al"> Huidige situatie per gemeente; </text:p>
                </text:list-item>
                <text:list-item text:style-override="id1-3-2-2-1-2-9-2">
                  <text:number>•</text:number>
                  <text:p text:style-name="al"> Voorgestane situatie per 1 januari 2018; bereikt onderhandelingsakkoord; </text:p>
                </text:list-item>
                <text:list-item text:style-override="id1-3-2-2-1-2-9-3">
                  <text:number>•</text:number>
                  <text:p text:style-name="al"> Eventueel een toelichting op voorgestane situatie per 1 januari 2018; </text:p>
                </text:list-item>
                <text:list-item text:style-override="id1-3-2-2-1-2-9-4">
                  <text:number>•</text:number>
                  <text:p text:style-name="al"> Rechtspositionele grondslag voor het onderwerp/de regeling; </text:p>
                </text:list-item>
                <text:list-item text:style-override="id1-3-2-2-1-2-9-5">
                  <text:number>•</text:number>
                  <text:p text:style-name="al"> Eventuele bijzonderheden. </text:p>
                </text:list-item>
              </text:list>
              <text:p text:style-name="al"/>
              <text:p text:style-name="al">
              <text:span text:style-name="nadrukvet">Ad 1. Aanstelling aanloop-/functie en uitloopschaal</text:span>
            </text:p>
              <text:p text:style-name="al">
              <text:span text:style-name="nadrukondlijn">Huidige situatie per gemeente</text:span>
            </text:p>
              <text:p text:style-name="al">Alle drie de gemeenten kennen momenteel de aanloop- en functieschaal. </text:p>
              <text:p text:style-name="al">Alleen de gemeente Vianen hanteert de uitloopschaal. </text:p>
              <text:p text:style-name="al">
              <text:span text:style-name="nadrukondlijn">Afspraak per 1 januari 2018</text:span>
            </text:p>
              <text:p text:style-name="al">
              <text:span text:style-name="nadrukvet">De uitloopschaal wordt per 1 januari 2018 niet meer gehanteerd. </text:span>
            </text:p>
              <text:p text:style-name="al">
              <text:span text:style-name="nadrukondlijn">Toelichting op voorgestane situatie per 1 januari 2018</text:span>
            </text:p>
              <text:p text:style-name="al">Op grond van het Sociaal Plan blijven de medewerkers van de gemeente Vianen recht houden op de uitloopschaal op grond van toepassing van de lokale regeling Vianen. Dit vanwege de garantie op behoud van het (individuele) salarisperspectief. </text:p>
              <text:p text:style-name="al">
              <text:span text:style-name="nadrukondlijn">Rechtspositionele grondslag voor het onderwerp/de regeling</text:span>
            </text:p>
              <text:p text:style-name="al">--</text:p>
              <text:p text:style-name="al">
              <text:span text:style-name="nadrukondlijn">Eventuele bijzonder</text:span>
              <text:span text:style-name="nadrukondlijn">heden</text:span>
            </text:p>
              <text:p text:style-name="al">--</text:p>
              <text:p text:style-name="al">
              <text:span text:style-name="nadrukvet">Ad 2. Inpassing salarisschalen bij bevordering naar hogere schaal</text:span>
            </text:p>
              <text:p text:style-name="al">
              <text:span text:style-name="nadrukondlijn">Huidige situatie per gemeente</text:span>
            </text:p>
              <text:p text:style-name="al">In Leerdam en Zederik wordt bij bevordering het salaris in de nieuwe salarisschaal vastgesteld op de periodiek die volgt na het naasthogere bedrag in die nieuwe schaal. </text:p>
              <text:p text:style-name="al">In Vianen wordt bij bevordering het salaris in de nieuwe schaal vastgesteld op het naaste hogere bedrag in die schaal. Mocht met die inpassing niet worden bereikt dat er een minimale vooruitgang in salaris plaatsvindt van het “oude” salaris naar het “nieuwe” salaris van 75% van één periodiekverschil in het “oude” salaris, dan vindt inpassing plaats (zoals dat in Leerdam en Zederik in alle gevallen gebeurt) in de naaste hogere regel in de nieuwe schaal +1. </text:p>
              <text:p text:style-name="al">
              <text:span text:style-name="nadrukondlijn">Afspraak per 1 januari 2018</text:span>
            </text:p>
              <text:p text:style-name="al">Per 1 januari 2018 vindt de inpassing bij bevordering naar een hogere schaal plaats zoals dat nu in Leerdam en Zederik geschiedt. </text:p>
              <text:p text:style-name="al">
              <text:span text:style-name="nadrukondlijn">Toelichting op voorgestane situatie per 1 januari 2018</text:span>
            </text:p>
              <text:p text:style-name="al">---</text:p>
              <text:p text:style-name="al">
              <text:span text:style-name="nadrukondlijn">Rechtspositionele grondslag voor het onderwerp/de regeling</text:span>
            </text:p>
              <text:p text:style-name="al">
              <text:span text:style-name="nadrukvet">De inpassin</text:span>
              <text:span text:style-name="nadrukvet">gssystematiek bij bevordering is ondergebracht in de Regeling uitvoeringsbepalingen hoofdstuk 3 CAR.</text:span>
            </text:p>
              <text:p text:style-name="al">
              <text:span text:style-name="nadrukondlijn">Eventuele bijzonderheden</text:span>
            </text:p>
              <text:p text:style-name="al">--</text:p>
              <text:p text:style-name="al">
              <text:span text:style-name="nadrukvet">Ad 3. Functioneringstoelage (artikel 3:8 CAR)</text:span>
            </text:p>
              <text:p text:style-name="al">
              <text:span text:style-name="nadrukondlijn">Huidige situatie per gemeente</text:span>
            </text:p>
              <text:p text:style-name="al">De huidige situatie is voor alle drie de gemeenten gelijk: er is een functioneringstoelage die een maximum heeft van 10% van het maximum van de schaal. </text:p>
              <text:p text:style-name="al">
              <text:span text:style-name="nadrukondlijn">Afspraak per 1 januari 2018</text:span>
            </text:p>
              <text:p text:style-name="al">De regeling kan ongewijzigd gehandhaafd blijven; artikel 3:8 CAR kan gewoon gevolgd blijven worden.</text:p>
              <text:p text:style-name="al">
              <text:span text:style-name="nadrukondlijn">Toelichting op voorgestane situatie per 1 januari 2018</text:span>
            </text:p>
              <text:p text:style-name="al">--</text:p>
              <text:p text:style-name="al">
              <text:span text:style-name="nadrukondlijn">Rechtspositionele grondslag voor het onderwerp/de regeling</text:span>
            </text:p>
              <text:p text:style-name="al">
              <text:span text:style-name="nadrukvet">De functioneringstoeslag is ondergebracht in de Regeling uitvoeringsbepalingen hoofdstuk 3 CAR. </text:span>
            </text:p>
              <text:p text:style-name="al">
              <text:span text:style-name="nadrukondlijn">Duiding van de fi</text:span>
              <text:span text:style-name="nadrukondlijn">nanciële gevolgen</text:span>
            </text:p>
              <text:p text:style-name="al">--</text:p>
              <text:p text:style-name="al">
              <text:span text:style-name="nadrukondlijn">Eventuele bijzonderheden</text:span>
            </text:p>
              <text:p text:style-name="al">--</text:p>
              <text:p text:style-name="al">
              <text:span text:style-name="nadrukvet">Ad 4. Inconveniëntentoelage</text:span>
            </text:p>
              <text:p text:style-name="al">
              <text:span text:style-name="nadrukondlijn">Huidige situatie per gemeente</text:span>
            </text:p>
              <text:p text:style-name="al">Geen van de drie gemeenten kent momenteel een inconveniëntentoelage. </text:p>
              <text:p text:style-name="al">
              <text:span text:style-name="nadrukondlijn">Afspraak per 1 januari 2018</text:span>
            </text:p>
              <text:p text:style-name="al">Er zijn geen argumenten om nu per 1 januari 2018 over te gaan tot invoering van een inconveniëntenregeling. </text:p>
              <text:p text:style-name="al">
              <text:span text:style-name="nadrukondlijn">Toelichting op voorgestane situatie per 1 januari 2018</text:span>
            </text:p>
              <text:p text:style-name="al">Bestaand beleid wordt gehandhaafd. </text:p>
              <text:p text:style-name="al">
              <text:span text:style-name="nadrukondlijn">Rechtspositionele grondslag voor het onderwerp/de regeling</text:span>
            </text:p>
              <text:p text:style-name="al">--</text:p>
              <text:p text:style-name="al">
              <text:span text:style-name="nadrukondlijn">Eventuele bijzonderheden</text:span>
            </text:p>
              <text:p text:style-name="al">--</text:p>
              <text:p text:style-name="al">
              <text:span text:style-name="nadrukvet">Ad 5. Gratificati</text:span>
              <text:span text:style-name="nadrukvet">e bij uitstekend functioneren en/of bijzondere prestaties (artikel 3:20 CAR)</text:span>
            </text:p>
              <text:p text:style-name="al">
              <text:span text:style-name="nadrukondlijn">Huidige situatie</text:span>
            </text:p>
              <text:p text:style-name="al">De drie gemeenten kennen gedetailleerde – onderling afwijkende – regelingen op het gebied van gratificaties bij uitstekend functioneren en/of bijzondere prestaties. </text:p>
              <text:p text:style-name="al">
              <text:span text:style-name="nadrukondlijn">Afspraak per 1 januari 2018</text:span>
            </text:p>
              <text:p text:style-name="al">Huidige bestaande regelingen niet langer voortzetten.</text:p>
              <text:p text:style-name="al"> Waar relevant zijn overgangsafspraken vastgelegd in het Sociaal plan. </text:p>
              <text:p text:style-name="al">Voor de uitvoering van nieuw beleid wordt een bedrag gereserveerd van € 90.000,- . Mocht voor de uitvoering van het nieuw te formuleren beloningsbeleid geen of minder middelen nodig zijn dan het gereserveerde bedrag dan worden in de commissie (B)GO afspraken gemaakt over een mogelijke alternatieve aanwending van dit budget. </text:p>
              <text:p text:style-name="al">
              <text:span text:style-name="nadrukondlijn">Rechtspositionele grondslag</text:span>
              <text:span text:style-name="nadrukondlijn"> voor het onderwerp/de regeling</text:span>
            </text:p>
              <text:p text:style-name="al">
              <text:span text:style-name="nadrukvet">De koppeling met een mogelijk nieuw te ontwikkelen beloningsbeleid staat opgenomen in de Regeling uitvoeringsbepalingen hoofdstuk 3 CAR. </text:span>
            </text:p>
              <text:p text:style-name="al">
              <text:span text:style-name="nadrukondlijn">Eventuele bijzonderheden</text:span>
            </text:p>
              <text:p text:style-name="al">--</text:p>
              <text:p text:style-name="al">
              <text:span text:style-name="nadrukvet">Ad 6. Gratificatie </text:span>
              <text:span text:style-name="nadrukvet">ambts-/dienstjubilea (artikel 3:19 CAR)</text:span>
            </text:p>
              <text:p text:style-name="al">
              <text:span text:style-name="nadrukondlijn">Huidige situatie per gemeente</text:span>
            </text:p>
              <text:p text:style-name="al">Naast de uit artikel 3:19 CAR volgende, algemeen geldende regeling bestaat er vanaf 2016 geen verschil meer tussen de drie gemeenten. Daar waar sprake is van overgangsrecht wordt/blijft dit geborgd. </text:p>
              <text:p text:style-name="al">
              <text:span text:style-name="nadrukondlijn">Afspraak per 1 januari 2018</text:span>
            </text:p>
              <text:p text:style-name="al">Artikel 3:19 kan gewoon per 1 januari 2018 gewoon toepassing blijven vinden.</text:p>
              <text:p text:style-name="al">
              <text:span text:style-name="nadrukondlijn">Rechtspositionele grondslag voor het onderwerp/de regeling</text:span>
            </text:p>
              <text:p text:style-name="al">
              <text:span text:style-name="nadrukvet">Aanvulling op artikel 3:19 CAR is gewenst op grond van het bestaande overgangs</text:span>
              <text:span text:style-name="nadrukvet">recht gemeenten Leerdam en Zederik. Dit is opgenomen in de Regeling uitvoeringsbepalingen hoofdstuk 3 CAR.</text:span>
            </text:p>
              <text:p text:style-name="al">
              <text:span text:style-name="nadrukondlijn">Eventuele bijzonderheden</text:span>
            </text:p>
              <text:p text:style-name="al">--</text:p>
              <text:p text:style-name="al">
              <text:span text:style-name="nadrukvet">Ad. 7. Tussenschalen</text:span>
            </text:p>
              <text:p text:style-name="al">
              <text:span text:style-name="nadrukondlijn">Huidige situatie per gemeente</text:span>
            </text:p>
              <text:p text:style-name="al">Alle drie de gemeenten beschikken momenteel over de tussenschalen 10a en 11a. </text:p>
              <text:p text:style-name="al">
              <text:span text:style-name="nadrukondlijn">Afspraak per 1 januari 2018</text:span>
            </text:p>
              <text:p text:style-name="al">De noodzaak voor het invoeren van tussenschalen wordt bepaald op het moment van vaststellen van de conversietabel/het loongebouw van de nieuwe gemeente. Het overleg hierover wordt begin 2018 gevoerd met het BGO.</text:p>
              <text:p text:style-name="al">
              <text:span text:style-name="nadrukondlijn">Rechtspositionele grondslag voor het onderwerp/de regeling</text:span>
            </text:p>
              <text:p text:style-name="al">Begin 2018 vindt de wijze waarop met de schalen wordt omgegaan zijn regeling in de – in overleg met de commissie BGO- vast te stellen conversietabel.</text:p>
              <text:p text:style-name="al">
              <text:span text:style-name="nadrukondlijn">Eventuele bijzonderheden</text:span>
            </text:p>
              <text:p text:style-name="al">Op de in de gemeente Vijfheerenlanden te hanteren conversietabel wordt op een later moment met de commissie BGO van gedachten gewisseld. Het wel of niet gebruik maken van tussenschalen maakt hier dan impliciet onderdeel vanuit. </text:p>
              <text:p text:style-name="al">
              <text:span text:style-name="nadrukvet">Ad. 8. Periodiekdatum</text:span>
            </text:p>
              <text:p text:style-name="al">
              <text:span text:style-name="nadrukondlijn">Huidige situatie per gemeen</text:span>
              <text:span text:style-name="nadrukondlijn">te</text:span>
            </text:p>
              <text:p text:style-name="al">In de gemeenten Leerdam en Zederik is de periodiekdatum (in beginsel) vastgesteld op 1 januari. In Vianen is de periodiekdatum niet op een vaste datum geprikt. </text:p>
              <text:p text:style-name="al">
              <text:span text:style-name="nadrukondlijn">Afspraak per 1 januari 2018</text:span>
            </text:p>
              <text:p text:style-name="al">Als periodiekdatum wordt 1 januari aangehouden. </text:p>
              <text:p text:style-name="al">
              <text:span text:style-name="nadrukondlijn">Rechtspositione</text:span>
              <text:span text:style-name="nadrukondlijn">le grondslag voor het onderwerp/de regeling</text:span>
            </text:p>
              <text:p text:style-name="al">
              <text:span text:style-name="nadrukvet">De periodiekdatum is opgenomen in de Regeling uitvoeringsbepalingen hoofdstuk 3 CAR. </text:span>
            </text:p>
              <text:p text:style-name="al">
              <text:span text:style-name="nadrukondlijn">Eventuele bijzonderheden</text:span>
            </text:p>
              <text:p text:style-name="al">Voor de Viaanse medewerkers worden de in de loop van 2018 toe te kennen periodieken “naar voren” gehaald naar 1 januari 2018. </text:p>
              <text:p text:style-name="al">
              <text:span text:style-name="nadrukvet">Ad 9. Bereikbaarheids-, beschikbaarheids- of consignatiediensten/onregelmatig werken</text:span>
            </text:p>
              <text:p text:style-name="al">
              <text:span text:style-name="nadrukondlijn">Huidige situatie per gemeente</text:span>
            </text:p>
              <text:p text:style-name="al">In alle drie de gemeenten is de regeling als volgt:</text:p>
              <text:list text:style-name="id1-3-2-2-1-2-100">
                <text:list-item text:style-override="id1-3-2-2-1-2-100-1">
                  <text:number>•</text:number>
                  <text:p text:style-name="al"> Toeslag van 14,4 uur (twee dagen) op grond van artikel 6:2:1, vierde lid UWO; </text:p>
                </text:list-item>
                <text:list-item text:style-override="id1-3-2-2-1-2-100-2">
                  <text:number>•</text:number>
                  <text:p text:style-name="al"> Plaatselijke (voor de drie gemeenten gelijke) nadere afspraken. </text:p>
                </text:list-item>
              </text:list>
              <text:p text:style-name="al"/>
              <text:p text:style-name="al">
              <text:span text:style-name="nadrukondlijn">Afspraak per 1 januari 2018</text:span>
            </text:p>
              <text:p text:style-name="al">De bestaande afspraken kunnen gehandhaafd worden. </text:p>
              <text:p text:style-name="al">
              <text:span text:style-name="nadrukondlijn">Rechtspositionele grondslag voor het onderwerp/de regeling</text:span>
            </text:p>
              <text:p text:style-name="al">Artikel 6:2:1, lid 4 van de Uitwerkingsovereenkomst.</text:p>
              <text:p text:style-name="al">
              <text:span text:style-name="nadrukondlijn">Eventuele bijzonderheden</text:span>
            </text:p>
              <text:p text:style-name="al">--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396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6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6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ijfheerenlanden houdende regels omtrent het Beloningsbel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3964</meta:user-defined>
    <meta:user-defined meta:name="OVERHEIDop.GmbID/DC.identifier">gmb-2019-103964</meta:user-defined>
    <meta:user-defined meta:name="OVERHEID.TaxonomieBeleidsagenda/OVERHEID.category">Werk | Organisatie en beleid</meta:user-defined>
    <meta:user-defined meta:name="OVERHEID.Gemeente/DC.spatial">Vijfheerenlanden</meta:user-defined>
    <meta:user-defined meta:name="DC.source">Onbekend;</meta:user-defined>
    <meta:user-defined meta:name="DCTERMS.alternative">Nota beloningsbeleid</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5-04</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3794_1</meta:user-defined>
    <meta:user-defined meta:name="OVERHEIDop.versieInformatie"/>
  </office:meta>
</office:document-meta>
</file>