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0">
      <text:list-level-style-bullet text:bullet-char="•" text:level="1">
        <style:list-level-properties text:min-label-width="10mm"/>
      </text:list-level-style-bullet>
    </text:list-style>
    <text:list-style style:name="id1-3-2-2-1-2-10-1">
      <text:list-level-style-bullet text:bullet-char="•" text:level="1">
        <style:list-level-properties text:min-label-width="10mm"/>
      </text:list-level-style-bullet>
    </text:list-style>
    <text:list-style style:name="id1-3-2-2-1-2-10-2">
      <text:list-level-style-bullet text:bullet-char="•" text:level="1">
        <style:list-level-properties text:min-label-width="10mm"/>
      </text:list-level-style-bullet>
    </text:list-style>
    <text:list-style style:name="id1-3-2-2-1-2-10-3">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style:style style:family="table-column" style:parent-style-name="colspec" style:name="id1-3-2-2-1-2-20-1-1">
      <style:table-column-properties style:rel-column-width="32*"/>
    </style:style>
    <style:style style:family="table-column" style:parent-style-name="colspec" style:name="id1-3-2-2-1-2-20-1-2">
      <style:table-column-properties style:rel-column-width="31*"/>
    </style:style>
    <style:style style:family="table-column" style:parent-style-name="colspec" style:name="id1-3-2-2-1-2-20-1-3">
      <style:table-column-properties style:rel-column-width="26*"/>
    </style:style>
  </office:automatic-styles>
  <office:body>
    <office:text>
      <text:p text:style-name="new_page_staatscourant"/>
      <text:p text:style-name="single-kop-titel">Besluit van het college van burgemeester en wethouders van de gemeente Vijfheerenlanden houdende regels omtrent de Attentieregeling</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Attentieregeling Vijfheerenlanden 2019</text:p>
            <text:section text:name="artikel_id1-3-2-2-1-2" text:style-name="artikel">
              <text:p text:style-name="artikel_kop_titel"><text:span text:style-name="artikel_kop_label"/> <text:span text:style-name="artikel_kop_nr"/> </text:p>
              <text:p text:style-name="al">HRM beheert het budget dat voor de uitvoering van de attentieregeling beschikbaar is gesteld. Een aantal zaken van uit de attentieregeling heeft fiscale gevolgen die in de toepassing door de salarisadministratie worden gecontroleerd. De uitvoering van de regeling ligt bij de onderscheiden teams binnen onze organisatie (facturen via Fin naar HRM).</text:p>
              <text:p text:style-name="al">
              <text:span text:style-name="nadrukvet">Regeling</text:span>
            </text:p>
              <text:p text:style-name="al">De formele inhoud van de attentieregeling is te vinden in RAP. In de regeling zijn de bedragen van attenties opgenomen die van toepassing zijn bij verschillende gelegenheden (jubileum, huwelijk, afscheid, etc.). Het is handig om de zorgdrager binnen je team de attentie te laten regelen, maar dat kan uiteraard ook met of door collega’s binnen het team worden opgepakt.</text:p>
              <text:p text:style-name="al">
              <text:span text:style-name="nadrukvet">Gratificatie</text:span>
            </text:p>
              <text:p text:style-name="al">Gratificatiebedragen die in de regeling staan, worden verrekend via het salaris. De salarisadministratie stelt een brief op en zorgt dat deze door de netwerkmanager wordt uitgereikt. Het signaal dat er iets geregeld moet worden, komt in de meeste gevallen via een collega van de salarisadministratie. Alleen bij nieuwe medewerkers (bloemetje), bij geboorte en bij afscheid dient de zorgdrager dan wel het team, zelf het initiatief te nemen.</text:p>
              <text:p text:style-name="al">
              <text:span text:style-name="nadrukvet">Geschenk</text:span>
            </text:p>
              <text:p text:style-name="al">Wanneer er gesproken wordt van een ‘geschenk’ dan mag dit een cadeau, VVV-bon of geldbedrag (altijd via de salarisadministratie) zijn.</text:p>
              <text:p text:style-name="al">Voorbeeld cadeau en VVV-bon:</text:p>
              <text:list text:style-name="id1-3-2-2-1-2-10">
                <text:list-item text:style-override="id1-3-2-2-1-2-10-1">
                  <text:number>•</text:number>
                  <text:p text:style-name="al">De zorgdrager (of een andere medewerker) van een team koopt een cadeau en laat de factuur (met daarop vermeld voor wie de bon bestemd is) naar de gemeente sturen ter attentie van het team Financiën. Dit kan per mail via facturen@vijfheerenlanden.nl. De afdeling Financiën betaalt de factuur aan het bedrijf waar het cadeau is gekocht.</text:p>
                </text:list-item>
                <text:list-item text:style-override="id1-3-2-2-1-2-10-2">
                  <text:number>•</text:number>
                  <text:p text:style-name="al">Wanneer dit niet mogelijk is, kan de zorgdrager het bedrag voorschieten en de betaalde factuur declareren bij het team Financiën samen met het ingevulde Mutatieformulier Attentielijst. Let op dat je er altijd bij zet voor wie het cadeau bedoeld is.</text:p>
                </text:list-item>
                <text:list-item text:style-override="id1-3-2-2-1-2-10-3">
                  <text:number>•</text:number>
                  <text:p text:style-name="al">Een derde mogelijkheid is om een voorschot te vragen om een cadeau te kunnen kopen. Stuur in dat geval een mailtje naar de salarisadministratie. Zij geven dan opdracht aan Financiën om het voorschot uit te betalen op de rekening van de zorgdrager. Achteraf dient dan wel een factuur overlegd te worden.</text:p>
                </text:list-item>
              </text:list>
              <text:p text:style-name="al"/>
              <text:p text:style-name="al">Voorbeeld geldbedrag:</text:p>
              <text:list text:style-name="id1-3-2-2-1-2-13">
                <text:list-item text:style-override="id1-3-2-2-1-2-13-1">
                  <text:number>•</text:number>
                  <text:p text:style-name="al">Per mail kun je een verzoek indienen bij de salarisadministratie om een bepaald bedrag op de rekening van de betreffende medewerker te storten. De salarisadministratie maakt een betaalopdracht voor Financiën en deze zorgt ervoor dat het bedrag op de gewenste datum wordt overgemaakt naar de medewerker. Tijdens de festiviteit kan er dan bijvoorbeeld een zelfgemaakte bon cadeau worden gedaan (HRM plaatst een voorbeeld van een te gebruiken cheque in de betreffende toolkit op intranet).</text:p>
                </text:list-item>
                <text:list-item text:style-override="id1-3-2-2-1-2-13-2">
                  <text:number>•</text:number>
                  <text:p text:style-name="al">
                  <text:span text:style-name="nadrukcur">Er mag dus geen envelop met geld gegeven worden!</text:span>
                </text:p>
                </text:list-item>
              </text:list>
              <text:p text:style-name="al"/>
              <text:p text:style-name="al">
              <text:span text:style-name="nadrukvet">Receptie</text:span>
            </text:p>
              <text:p text:style-name="al">Wanneer er een interne receptie geregeld moet worden, bijvoorbeeld bij een afscheid van een collega, kun je een beroep doen op een medewerker van het team Managementondersteuning en het team Facilitaire Zaken. Dit kun je doen door een zaak aan te maken in zaaksysteem (zaaktype: Melding Facilitair).</text:p>
              <text:p text:style-name="al">Deze regeling is in principe niet van toepassing op bestuurders (raadsleden, wethouders, burgemeester).</text:p>
              <text:p text:style-name="al">De waarde van de cadeaus, bloemen etc. wordt geacht inclusief het BTW-bedrag te zijn (factuurwaarde).</text:p>
              <text:p text:style-name="al">De vermelde waarde van het boeket bloemen is exclusief bezorgkosten (de in de regeling genoemde waarde wordt dus verhoogd met de bijkomende kosten).</text:p>
              <text:section text:name="table_id1-3-2-2-1-2-20" text:style-name="table">
                <text:p text:style-name="table_top"/>
                <table:table table:style-name="tgroup">
                  <table:table-column table:style-name="id1-3-2-2-1-2-20-1-1"/>
                  <table:table-column table:style-name="id1-3-2-2-1-2-20-1-2"/>
                  <table:table-column table:style-name="id1-3-2-2-1-2-20-1-3"/>
                  <table:table-row table:style-name="row">
                    <table:table-cell table:style-name="cell_frame_all" table:number-rows-spanned="1" table:number-columns-spanned="1">
                      <text:p text:style-name="table_al">, <text:span text:style-name="nadrukvet">Bij de hiernaast staande bloemisten kunnen bloemen </text:span><text:span text:style-name="nadrukvet">worden besteld.</text:span>, Afspraak is, dat er alleen geleverd wordt met een duidelijke mail waarin staat:wie er besteld,waar de rekening naar toe moet,wat de reden is,en de gegevens van de bestelling (wat, voor wie, en voor hoeveel euro).</text:p>
                    </table:table-cell>
                    <table:table-cell table:style-name="cell_frame_all" table:number-rows-spanned="1" table:number-columns-spanned="1">
                      <text:p text:style-name="table_al">, <text:span text:style-name="nadrukondlijn">Vianen:</text:span></text:p>
                      <text:p text:style-name="table_al">
                        <text:span text:style-name="nadrukvet">Krijnen, Wealth </text:span>
                        <text:span text:style-name="nadrukvet">of Flowers</text:span>
                      </text:p>
                      <text:p text:style-name="table_al">Voorstraat 80-82, 4132 AT Vianen </text:p>
                      <text:p text:style-name="table_al">Tel.nr. 0347 372 248 </text:p>
                      <text:p text:style-name="table_al">Mailadres: admin@krijnenwealthflowers.nl, <text:span text:style-name="nadrukondlijn">Ameide:</text:span></text:p>
                      <text:p text:style-name="table_al">
                        <text:span text:style-name="nadrukvet">Bloemsierkunt Ron Kersbergen</text:span>
                      </text:p>
                      <text:p text:style-name="table_al">Bloemsierkunst Ron Kersbergen J.W. van Puttestraat 2, 4233 EL Ameide </text:p>
                      <text:p text:style-name="table_al">Tel.nr. 0183 601 356 </text:p>
                      <text:p text:style-name="table_al">Mailadres: info@ronkersbergen.nl, <text:span text:style-name="nadrukondlijn">Meerkerk:</text:span></text:p>
                      <text:p text:style-name="table_al">
                        <text:span text:style-name="nadrukvet">Bloemisterij 't Onderhuis</text:span>
                      </text:p>
                      <text:p text:style-name="table_al">Gorinchemsestraat 74, 4231 BJ Meerkerk </text:p>
                      <text:p text:style-name="table_al">Tel.nr. 0183 351 397 </text:p>
                      <text:p text:style-name="table_al">Mailadres: info@onderhuis.com</text:p>
                    </table:table-cell>
                    <table:table-cell table:style-name="cell_frame_all" table:number-rows-spanned="1" table:number-columns-spanned="1">
                      <text:p text:style-name="table_al">, <text:span text:style-name="nadrukondlijn">Meerkerk:</text:span></text:p>
                      <text:p text:style-name="table_al">
                        <text:span text:style-name="nadrukvet">Bloembinderij De Watermolen</text:span>
                      </text:p>
                      <text:p text:style-name="table_al">Kerkstraat 4, 4231 BX Meerkerk </text:p>
                      <text:p text:style-name="table_al">Tel.nr. 0183 353 124 </text:p>
                      <text:p text:style-name="table_al">Mailadres: post@indewatermolen.nl, <text:span text:style-name="nadrukondlijn">Leerdam:</text:span></text:p>
                      <text:p text:style-name="table_al">
                        <text:span text:style-name="nadrukvet">Bloemenboetiek Fluitekruid</text:span>
                      </text:p>
                      <text:p text:style-name="table_al">Westwal 8, 4141 AP Leerdam </text:p>
                      <text:p text:style-name="table_al">Tel.nr. 0345 631 174 </text:p>
                      <text:p text:style-name="table_al">Mailadres: bloemenleerdam@live.nl , <text:span text:style-name="nadrukvet">Verhoeks bloemen</text:span></text:p>
                      <text:p text:style-name="table_al">Meentplein 4, 4141 AE Leerdam </text:p>
                      <text:p text:style-name="table_al">Tel.nr. 0345 613 112 </text:p>
                      <text:p text:style-name="table_al">Mailadres: info@verhoeksbloemen.nl, <text:span text:style-name="nadrukvet">Bloem &amp; Zo </text:span><text:span text:style-name="nadrukvet">bij Ilse </text:span></text:p>
                      <text:p text:style-name="table_al">Europaplein 17-18 4142CC Leerdam </text:p>
                      <text:p text:style-name="table_al">Tel: 0345-632010 </text:p>
                      <text:p text:style-name="table_al">Mail: info@bloemenzoilse.nl</text:p>
                    </table:table-cell>
                  </table:table-row>
                  <table:table-row table:style-name="row">
                    <table:table-cell table:style-name="cell_frame_all" table:number-rows-spanned="1" table:number-columns-spanned="1">
                      <text:p text:style-name="table_al">, <text:span text:style-name="nadrukvet">In dienst van de gemeente:</text:span></text:p>
                      <text:p text:style-name="table_al">Een welkomstboeket (t.w.v. € 15,00) op de eerste werkdag.</text:p>
                    </table:table-cell>
                    <table:table-cell table:style-name="cell_frame_all" table:number-rows-spanned="1" table:number-columns-spanned="1">
                      <text:p text:style-name="table_al">, Het welkomstboeket wordt voor iedere nieuw in dienst tredende medewerker die tenminste voor de periode van één maand in dienst treedt, verzorgd. Dus ook voor de stagiair, inhuurkracht, payroller etc.).</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In dienst van de gemeente:</text:span></text:p>
                      <text:p text:style-name="table_al">12 ½ jaar: € 100,00 (netto) , bloemen voor € 15,00.</text:p>
                    </table:table-cell>
                    <table:table-cell table:style-name="cell_frame_all" table:number-rows-spanned="1" table:number-columns-spanned="1">
                      <text:p text:style-name="table_al">, Koffie en gebak verzorgt de medewerker zelf of dit wordt door het team verzorgd (niet voor rekening van de werkgever).</text:p>
                    </table:table-cell>
                    <table:table-cell table:style-name="cell_frame_all" table:number-rows-spanned="1" table:number-columns-spanned="1">
                      <text:p text:style-name="table_al">, Geldsom wordt symbolisch in de vorm van een (standaard) cheque op de dag van het jubileum overhandigd. De (netto) waarde van het cadeau wordt vervolgens in de maand waarin het jubileum valt, verloond via de salarisadministratie.</text:p>
                    </table:table-cell>
                  </table:table-row>
                  <table:table-row table:style-name="row">
                    <table:table-cell table:style-name="cell_frame_all" table:number-rows-spanned="1" table:number-columns-spanned="1">
                      <text:p text:style-name="table_al">, Voor de voormalige GLZ-medewerkers geldt tot 1 januari 2021 een overgangsregeling voor de 12,5-jarige jubileumgratificatie. Betrokkenen zijn hierover schriftelijk geïnform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In diens</text:span><text:span text:style-name="nadrukvet">t van de gemeente:</text:span></text:p>
                      <text:p text:style-name="table_al">25 jaar: € 200,00 (netto), bloemen voor € 15,00.</text:p>
                    </table:table-cell>
                    <table:table-cell table:style-name="cell_frame_all" table:number-rows-spanned="1" table:number-columns-spanned="1">
                      <text:p text:style-name="table_al">, Koffie en gebak verzorgt de medewerker zelf of dit wordt door het team verzorgd (niet voor rekening van de werkgever). Het cadeaubedrag is aangepast met oog op evenwichtiger verdeling.</text:p>
                    </table:table-cell>
                    <table:table-cell table:style-name="cell_frame_all" table:number-rows-spanned="1" table:number-columns-spanned="1">
                      <text:p text:style-name="table_al">, Geldsom wordt symbolisch in de vorm van een (standaard) cheque op de dag van het jubileum overhandigd. De (netto) waarde van het cadeau wordt vervolgens in de maand waarin het jubileum valt, verloond via de salarisadministratie.</text:p>
                    </table:table-cell>
                  </table:table-row>
                  <table:table-row table:style-name="row">
                    <table:table-cell table:style-name="cell_frame_all" table:number-rows-spanned="1" table:number-columns-spanned="1">
                      <text:p text:style-name="table_al">, <text:span text:style-name="nadrukvet">In dienst van de </text:span><text:span text:style-name="nadrukvet">gemeente:</text:span></text:p>
                      <text:p text:style-name="table_al">40 jaar of 50 jaar: € 300,00 (netto), bloemen voor € 15,00.</text:p>
                    </table:table-cell>
                    <table:table-cell table:style-name="cell_frame_all" table:number-rows-spanned="1" table:number-columns-spanned="1">
                      <text:p text:style-name="table_al">, Koffie en gebak verzorgt de medewerker zelf of dit wordt door het team verzorgd (niet voor rekening van de werkgever).</text:p>
                    </table:table-cell>
                    <table:table-cell table:style-name="cell_frame_all" table:number-rows-spanned="1" table:number-columns-spanned="1">
                      <text:p text:style-name="table_al">, Geldsom wordt symbolisch in de vorm van een (standaard) cheque op de dag van het jubileum overhandigd. De (netto) waarde van het cadeau wordt vervolgens in de maand waarin het jubileum valt, verloond via de salarisadministratie.</text:p>
                    </table:table-cell>
                  </table:table-row>
                  <table:table-row table:style-name="row">
                    <table:table-cell table:style-name="cell_frame_all" table:number-rows-spanned="1" table:number-columns-spanned="1">
                      <text:p text:style-name="table_al">, <text:span text:style-name="nadrukvet">Overheidsdienst:</text:span></text:p>
                      <text:p text:style-name="table_al">25 jaar: € 200,00 (netto) en gratificatie CAR (50% bruto-maandsalaris netto), bloemen € 15,00; uit eten met collega’s van het team tot maximaal € 35,00 per persoon.</text:p>
                    </table:table-cell>
                    <table:table-cell table:style-name="cell_frame_all" table:number-rows-spanned="1" table:number-columns-spanned="1">
                      <text:p text:style-name="table_al">, Indien gemeente- en overheidsjubilea samenvallen, geldt de meest gunstige regeling (geen dubbeling!) Wil de jubilaris ook collega’s van andere teams uitnodigen dan geschiedt dit op eigen kosten (niet voor rekening van de werkgever).</text:p>
                    </table:table-cell>
                    <table:table-cell table:style-name="cell_frame_all" table:number-rows-spanned="1" table:number-columns-spanned="1">
                      <text:p text:style-name="table_al">, Geldsom wordt symbolisch (met begeleidende brief) in de vorm van een (standaard) cheque op de dag van het jubileum overhandigd. De (netto) waarde van het cadeau wordt vervolgens in de maand waarin het jubileum valt, verloond via de salarisadministratie.</text:p>
                    </table:table-cell>
                  </table:table-row>
                  <table:table-row table:style-name="row">
                    <table:table-cell table:style-name="cell_frame_all" table:number-rows-spanned="1" table:number-columns-spanned="1">
                      <text:p text:style-name="table_al">, <text:span text:style-name="nadrukvet">Overheidsdienst:</text:span></text:p>
                      <text:p text:style-name="table_al">40 jaar of 50 jaar: € 300,00 (netto) en gratificatie CAR (volledig bruto maandsalaris netto), bloemen € 15,00; uit eten met collega’s van het team tot maximaal € 35,00 per persoon.</text:p>
                    </table:table-cell>
                    <table:table-cell table:style-name="cell_frame_all" table:number-rows-spanned="1" table:number-columns-spanned="1">
                      <text:p text:style-name="table_al">, Indien gemeente- en overheidsjubilea samenvallen, geldt de meest gunstige regeling (geen dubbeling!) , Wil de jubilaris ook collega’s van andere teams uitnodigen dan geschiedt dit op eigen kosten (niet voor rekening van de werkgever).</text:p>
                    </table:table-cell>
                    <table:table-cell table:style-name="cell_frame_all" table:number-rows-spanned="1" table:number-columns-spanned="1">
                      <text:p text:style-name="table_al">, Geldsom wordt symbolisch (met begeleidende brief) in de vorm van een (standaard) cheque op de dag van het jubileum overhandigd. De (netto) waarde van het cadeau wordt vervolgens in de maand waarin het jubileum valt, verloond via de salarisadministratie.</text:p>
                    </table:table-cell>
                  </table:table-row>
                  <table:table-row table:style-name="row">
                    <table:table-cell table:style-name="cell_frame_all" table:number-rows-spanned="1" table:number-columns-spanned="1">
                      <text:p text:style-name="table_al">, <text:span text:style-name="nadrukvet">Geboorte/adoptie:</text:span></text:p>
                      <text:p text:style-name="table_al">Geschenk van € 50,00 en bloemen € 15,00.</text:p>
                    </table:table-cell>
                    <table:table-cell table:style-name="cell_frame_all" table:number-rows-spanned="1" table:number-columns-spanned="1">
                      <text:p text:style-name="table_al">, Van belang is – uiteraard – dat de uitvoerder van de regeling in kennis is/wordt gesteld van het heuglijke feit!</text:p>
                    </table:table-cell>
                    <table:table-cell table:style-name="cell_frame_all" table:number-rows-spanned="1" table:number-columns-spanned="1">
                      <text:p text:style-name="table_al">, Schriftelijke gelukwensen worden niet door/namens de werkgever verstuurd (geschiedt via het team door de zorgdrager).</text:p>
                    </table:table-cell>
                  </table:table-row>
                  <table:table-row table:style-name="row">
                    <table:table-cell table:style-name="cell_frame_all" table:number-rows-spanned="1" table:number-columns-spanned="1">
                      <text:p text:style-name="table_al">, <text:span text:style-name="nadrukvet">Huwelijk of Geregistreerd Partnerschap:</text:span></text:p>
                      <text:p text:style-name="table_al">Geschenk € 100,00 en bloemen € 15,00</text:p>
                    </table:table-cell>
                    <table:table-cell table:style-name="cell_frame_all" table:number-rows-spanned="1" table:number-columns-spanned="1">
                      <text:p text:style-name="table_al">, Voorwaarde is dat de werkgever formeel in kennis is gesteld door de medewerker.</text:p>
                    </table:table-cell>
                    <table:table-cell table:style-name="cell_frame_all" table:number-rows-spanned="1" table:number-columns-spanned="1">
                      <text:p text:style-name="table_al">, Schriftelijke gelukwensen worden niet door/namens de werkgever verstuurd (geschiedt via het team door de zorgdrager).</text:p>
                    </table:table-cell>
                  </table:table-row>
                  <table:table-row table:style-name="row">
                    <table:table-cell table:style-name="cell_frame_all" table:number-rows-spanned="1" table:number-columns-spanned="1">
                      <text:p text:style-name="table_al">, <text:span text:style-name="nadrukvet">Afscheid: </text:span></text:p>
                      <text:p text:style-name="table_al">Vertrek uitzendkracht/stagiair/payroller (die tenminste één maand bij de gemeente is geweest): </text:p>
                      <text:p text:style-name="table_al">VVV Cadeaukaart t.w.v. € 15,00 en bloemen € 15,00.</text:p>
                    </table:table-cell>
                    <table:table-cell table:style-name="cell_frame_all" table:number-rows-spanned="1" table:number-columns-spanned="1">
                      <text:p text:style-name="table_al">, We maken geen onderscheid meer naar de duur van het dienstverb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fscheid: </text:span></text:p>
                      <text:p text:style-name="table_al">Binnen 5 jaar na indiensttreding (maar langer dan 6 maanden): Cadeau van € 25,00 en bloemen € 15,00.</text:p>
                    </table:table-cell>
                    <table:table-cell table:style-name="cell_frame_all" table:number-rows-spanned="1" table:number-columns-spanned="1">
                      <text:p text:style-name="table_al">, De ‘grens’ is opgeschoven van 3 naar 5 jaar. Of het afscheid met koffie-en-gebak wordt opgeluisterd is aan de medewerker/het team zelf (niet voor rekening van de werkgev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fscheid: </text:span></text:p>
                      <text:p text:style-name="table_al">Vanaf 5 jaar in dienst: Receptie op kosten van de werkgever. Indien geen receptie: </text:p>
                      <text:p text:style-name="table_al">Afscheidsdiner (eventueel met partner en evt. kinderen) met directe collega’s , budget max € 50,00 per persoon tot een maximum van € 1.000,00. </text:p>
                      <text:p text:style-name="table_al">Cadeau € 25,00 per volledig dienstjaar (max € 250,00) + bloemen € 15,00 , Bestaat het team uit meer dan 20 personen dan beslist de directie in voorkomende gevallen over het beschikbaar te stellen budget.</text:p>
                    </table:table-cell>
                    <table:table-cell table:style-name="cell_frame_all" table:number-rows-spanned="1" table:number-columns-spanned="1">
                      <text:p text:style-name="table_al">, Voor directieleden vindt bij afscheid maatwerk plaats. </text:p>
                      <text:p text:style-name="table_al">Traktatie c.a. is aan de medewerker zelf (niet voor rekening van de werkgever). </text:p>
                      <text:p text:style-name="table_al">Het onderscheid tot 10 jaar en vanaf 10 jaar dienstverband is uit de regeling geschrapt. </text:p>
                      <text:p text:style-name="table_al">Om te voorkomen dat ‘de hele organisatie’ mee uit eten gaat, is een maximum te gesteld (de medewerker betaalt een eventuele overschrijding zel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Zieken: </text:span></text:p>
                      <text:p text:style-name="table_al">De medewerker die langer dan een week in een ziekenhuis is opgenomen, ontvangt een boeket bloemen ter waarde van € 25,00. Is een medewerker langdurig ziek, dan ontvangt hij/zij na een maand een fruitmand of boeket bloemen ter waarde van € 25,00. Wanneer de duur van de ziekte hiertoe aanleiding geeft, kan dit gebaar herhaald worden.</text:p>
                    </table:table-cell>
                    <table:table-cell table:style-name="cell_frame_all" table:number-rows-spanned="1" table:number-columns-spanned="1">
                      <text:p text:style-name="table_al">, Er is een meer algemene toelichtende tekst op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verlijden: </text:span></text:p>
                      <text:p text:style-name="table_al">Bij overlijden medewerker twee rouwstukken met linten (van gemeentebestuur en van medewerkers) ter waarde van € 75,00; plaatsen advertenties in plaatselijke krant. Condoleancebrief aan familie. Samenstellen gedenkboek, evt. inrichten herdenkingsruimte. Bij overlijden van naaste familieleden medewerk(st)er (kinderen, kleinkinderen en (schoon) ouders) wordt een condoleancebrief gestuu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eceptie mogelijkheden:</text:span></text:p>
                      <text:p text:style-name="table_al">Leerdam: Kantine stadskantoor en/of gebouw buitendienst. </text:p>
                      <text:p text:style-name="table_al">Vianen: Burgerzaal in Stadhuis; Stadswerf Sportlaan en (voor de medewerkers van Helsdingen) Sportcentrum Helsdingen. </text:p>
                      <text:p text:style-name="table_al">Zederik: Kantine gemeentehu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03960</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960</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960</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Vijfheerenlanden houdende regels omtrent de Attentieregel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3960</meta:user-defined>
    <meta:user-defined meta:name="OVERHEIDop.GmbID/DC.identifier">gmb-2019-103960</meta:user-defined>
    <meta:user-defined meta:name="OVERHEID.TaxonomieBeleidsagenda/OVERHEID.category">Werk | Organisatie en beleid</meta:user-defined>
    <meta:user-defined meta:name="OVERHEID.Gemeente/DC.spatial">Vijfheerenlanden</meta:user-defined>
    <meta:user-defined meta:name="DC.source">Onbekend;</meta:user-defined>
    <meta:user-defined meta:name="DCTERMS.alternative">Attentieregeling</meta:user-defined>
    <meta:user-defined meta:name="OVERHEID.Organisatietype/OVERHEID.organisationType">gemeente</meta:user-defined>
    <meta:user-defined meta:name="OVERHEID.Informatietype/DC.type">officiële publicatie</meta:user-defined>
    <meta:user-defined meta:name="OVERHEID.Gemeente/DC.creator">Vijfheerenlanden</meta:user-defined>
    <dc:language>nl</dc:language>
    <meta:user-defined meta:name="xs:date/OVERHEIDop.startdatum">2019-05-04</meta:user-defined>
    <meta:user-defined meta:name="OVERHEIDgvop.Informatietype/DC.type">Verordeningen</meta:user-defined>
    <meta:user-defined meta:name="OVERHEID.Gemeente/OVERHEID.authority">Vijfheerenlanden</meta:user-defined>
    <meta:user-defined meta:name="OVERHEID.Gemeente/DCTERMS.publisher">Vijfheerenlanden</meta:user-defined>
    <meta:user-defined meta:name="OVERHEIDop.betreftRegeling">CVDR623792_1</meta:user-defined>
    <meta:user-defined meta:name="OVERHEIDop.versieInformatie"/>
  </office:meta>
</office:document-meta>
</file>