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loemen- en plantenmarkt op het  Europaplein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5april 2019 een besluit genomen op de aanvraagmet zaaknummer APV-2019-123 voor het organiseren van een bloemen- en plantenmarkt op hetEuropaplein in Hulsberg voor de zaterdagen 4 en 11 mei 2019.</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395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Bloemen- en plantenmarkt op het  Europaplein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59</meta:user-defined>
    <meta:user-defined meta:name="OVERHEIDop.GmbID/DC.identifier">gmb-2019-10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BE 6</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081.85 322317.53</meta:user-defined>
    <meta:user-defined meta:name="OVERHEIDop.versieInformatie"/>
  </office:meta>
</office:document-meta>
</file>