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mbertus Hortensiuslaan 28-3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april 2019 heeft de gemeente een aanvraag ontvangen voor het vervangen van de garagedeur door een glazen pui en het intern constructief wijzigen van het pand op locatie Lambertus Hortensiuslaan 28-32 te Naarden. De aanvraag is geregistreerd onder zaaknummer HZ_WABO-19-073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3951</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51</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51</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mbertus Hortensiuslaan 28-32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951</meta:user-defined>
    <meta:user-defined meta:name="OVERHEIDop.GmbID/DC.identifier">gmb-2019-1039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GW 28</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609.79 477490.24</meta:user-defined>
    <meta:user-defined meta:name="OVERHEIDop.versieInformatie"/>
  </office:meta>
</office:document-meta>
</file>