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Zuiderwaterlinie zoekt trotse gastheren en -vrouwen</text:p>
      <text:section text:name="regeling_id1-3-2" text:style-name="regeling">
        <text:section text:name="aanhef_id1-3-2-1" text:style-name="aanhef">
          <text:section text:name="preambule_id1-3-2-1-1" text:style-name="preambule">
            <text:p text:style-name="al"/>
            <text:p text:style-name="al">Dit is een kopie van de officiële bekendmaking dd. 16 januari 2019 in de Gazet Bergen op Zoom </text:p>
            <text:p text:style-name="al"/>
            <text:p text:style-name="al">De Zuiderwaterlinie is de oudste, langste en meest gebruikte waterlinie van Nederland. Van Bergen op Zoom tot Grave vind je een spectaculaire ketting van historische vestingsteden, stoere forten en groene dijken.  De laatste jaren groeit de bekendheid van de linie als toeristische bestemming steeds meer en meer. Om de linie in 2019 nog beter in de markt te zetten, zoekt de Zuiderwaterlinie, in samenwerking met IVN Natuureducatie, naar lokale ondernemer-ambassadeurs. Zo’n 50 ondernemers kunnen in februari de cursus ‘Gastheer/-vrouw van het landschap van de Zuiderwaterlinie’ volgen. Na de cursus kunnen zij als officiële ‘Gastheer/-vrouw van de Zuiderwaterlinie’ hun gasten alles vertellen over de Zuiderwaterlinie en het omringende landschap.</text:p>
            <text:p text:style-name="al"/>
            <text:p text:style-name="al">Meer informatie over de inhoud en het programma is te vinden op onze website <text:a xlink:href="http://www.bergenopzoom.nl" xlink:type="simple">www.bergenopzoom.nl</text:a> &gt; zoeken naar Zuiderwaterlinie, en via <text:a xlink:href="https://www.zuiderwaterlinie.nl/ondernemers/cursus-ivn" xlink:type="simple">https://www.zuiderwaterlinie.nl/ondernemers/cursus-ivn</text:a>.  Aanmelden via deze website is mogelijk <text:span text:style-name="nadrukvet">tot 5 februari</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Zuiderwaterlinie zoekt trotse gastheren en -vr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95</meta:user-defined>
    <meta:user-defined meta:name="OVERHEIDop.GmbID/DC.identifier">gmb-2019-10395</meta:user-defined>
    <meta:user-defined meta:name="OVERHEID.TaxonomieBeleidsagenda/OVERHEID.category">Cultuur en recreatie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