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Liduinastraat 10, 3117C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19OMGS069 en projectomschrijving het kappen van één boom (hemel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kap: betreft kap van risicoboom n.a.v. VTA-controle 2018(boombeiligheidscontrole / Visual Tree Assessment). Boom is n.a.v. VTA-inspectie behandeld. Na herinspectie in maart 2019 bleek dat de boom een blijvend risico voor zijn directe omgeving is.</text:p>
            <text:p text:style-name="common-al">Herplantplicht: ge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9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t Liduinastraat 10, 3117CS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948</meta:user-defined>
    <meta:user-defined meta:name="OVERHEIDop.GmbID/DC.identifier">gmb-2019-10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PostcodeHuisnummer/OVERHEIDop.postcodeHuisnummer">3117AH 11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70.06 436652.86</meta:user-defined>
    <meta:user-defined meta:name="OVERHEID.EPSG28992/DC.spatial">86629.64 436658.24</meta:user-defined>
    <meta:user-defined meta:name="OVERHEIDop.versieInformatie"/>
  </office:meta>
</office:document-meta>
</file>