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Koningsdag, 27-04-2019, Gro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Groenmarkt e.o.</text:span> (verzonden 18/4 '19)</text:p>
            <text:p text:style-name="common-al">Drank- en Horecawet ontheffingen t.b.v. Koningsdag 27-04-2019, locatie Groenmark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8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8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94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4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4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Koningsdag, 27-04-2019, Groenmark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47</meta:user-defined>
    <meta:user-defined meta:name="OVERHEIDop.GmbID/DC.identifier">gmb-2019-1039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E</meta:user-defined>
    <meta:user-defined meta:name="OVERHEIDop.woonplaats">Gorinchem</meta:user-defined>
    <meta:user-defined meta:name="OVERHEIDop.straatnaam">Groen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94 426833</meta:user-defined>
    <meta:user-defined meta:name="OVERHEIDop.versieInformatie"/>
  </office:meta>
</office:document-meta>
</file>