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ontwerpbesluit omgevingsvergunning - Amsterdamseweg 20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05880 </text:span>
          </text:p>
            <text:p text:style-name="common-al">Gemeente Amstelveen heeft op 26 april 2019 een ontwerpbesluit genomen op de aanvraag omgevingsvergunning voor brandveilig gebruik International School met kantine. De locatie is Amsterdamseweg 204 in Amstelveen. In het ontwerpbesluit wordt de omgevingsvergunning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De inzageperiode is 6 weken en start op 9 mei 2019.</text:p>
            <text:p text:style-name="common-al">
            <text:span text:style-name="nadrukvet">Zienswijze</text:span>
          </text:p>
            <text:p text:style-name="common-al">U kunt een zienswijze kenbaar maken bij het college van burgemeester en wethouders van Amstelveen. Hoe u dat doet, leest u op amstelveen.nl/zienswijze.</text:p>
            <text:p text:style-name="last-al">De termijn voor het indienen van een zienswijze start op 9 mei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3946</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946</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946</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ontwerpbesluit omgevingsvergunning - Amsterdamseweg 204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946</meta:user-defined>
    <meta:user-defined meta:name="OVERHEIDop.GmbID/DC.identifier">gmb-2019-1039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2</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8301.49 480666.33</meta:user-defined>
    <meta:user-defined meta:name="OVERHEIDop.versieInformatie"/>
  </office:meta>
</office:document-meta>
</file>