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ockholm 1, 3124 S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gemeente een aanvraag ontvangen voor een omgevingsvergunning op locatie Stockholm 1, 3124 SG te Schiedam. De aanvraag is geregistreerd onder zaaknummer 19OMGS115 en projectomschrijving: het brandveilig in gebruik nemen van het pand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9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ockholm 1, 3124 S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41</meta:user-defined>
    <meta:user-defined meta:name="OVERHEIDop.GmbID/DC.identifier">gmb-2019-10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06.28 439882.95</meta:user-defined>
    <meta:user-defined meta:name="OVERHEIDop.versieInformatie"/>
  </office:meta>
</office:document-meta>
</file>