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, kadastraal bekend sectie L nummer 1210, gemeen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, kadastraal bekend sectie L nummer 1210, gemeente Wijdenes</text:p>
            <text:p text:style-name="common-al">Voor: het kappen van 3 bomen</text:p>
            <text:p text:style-name="common-al">Datum verzonden: 17 april 2019</text:p>
            <text:p text:style-name="common-al"/>
            <text:p text:style-name="common-al">Herplanten:</text:p>
            <text:p text:style-name="common-al">In de groenvoorziening van het nieuwproject Kerkbuurt zullen de 3 te kappen bomen worden gecompenseerd.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94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4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, kadastraal bekend sectie L nummer 1210, gemeente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40</meta:user-defined>
    <meta:user-defined meta:name="OVERHEIDop.GmbID/DC.identifier">gmb-2019-10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5 516762</meta:user-defined>
    <meta:user-defined meta:name="OVERHEIDop.versieInformatie"/>
  </office:meta>
</office:document-meta>
</file>