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Grote Spui 7, renoveren van het dak van de woning en herplaatsen van twee dakramen in het voor- en achterdakvlak, 2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te Spui 7, het renoveren van het dak van de woning en het herplaatsen van twee dakramen in het voor- en achterdakvlak , 21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Grote Spui 7, renoveren van het dak van de woning en herplaatsen van twee dakramen in het voor- en achterdakvlak, 2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94</meta:user-defined>
    <meta:user-defined meta:name="OVERHEIDop.GmbID/DC.identifier">gmb-2019-10394</meta:user-defined>
    <meta:user-defined meta:name="OVERHEID.TaxonomieBeleidsagenda/OVERHEID.category">Huisvesting | Organisatie en beleid</meta:user-defined>
    <meta:user-defined meta:name="OVERHEIDop.referentienummer">1018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A 7</meta:user-defined>
    <meta:user-defined meta:name="OVERHEIDop.woonplaats">Amersfoort</meta:user-defined>
    <meta:user-defined meta:name="OVERHEIDop.straatnaam">Grote Spui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9 463365</meta:user-defined>
    <meta:user-defined meta:name="OVERHEIDop.versieInformatie"/>
  </office:meta>
</office:document-meta>
</file>