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auwweg 20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aanvraag ontvangen voor een omgevingsvergunning op locatie De Brauwweg 20, 3125AE te Schiedam. De aanvraag is geregistreerd onder zaaknummer 19OMGS116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9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rauwweg 20, 3125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39</meta:user-defined>
    <meta:user-defined meta:name="OVERHEIDop.GmbID/DC.identifier">gmb-2019-10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E 2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.82 438239.4</meta:user-defined>
    <meta:user-defined meta:name="OVERHEIDop.versieInformatie"/>
  </office:meta>
</office:document-meta>
</file>