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bedrijfsgebouw Lichterweg 25, (zaaknummer Z2019-0000660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chterweg 25 </text:span>
            <text:span text:style-name="nadrukvet">–</text:span>ontvangen 16 april 2019 voor het intern verbouwen van een bedrijfs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bedrijfsgebouw Lichterweg 25, (zaaknummer Z2019-000066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36</meta:user-defined>
    <meta:user-defined meta:name="OVERHEIDop.GmbID/DC.identifier">gmb-2019-10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W 25</meta:user-defined>
    <meta:user-defined meta:name="OVERHEIDop.woonplaats">Zwolle</meta:user-defined>
    <meta:user-defined meta:name="OVERHEIDop.straatnaam">Lich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05 502851</meta:user-defined>
    <meta:user-defined meta:name="OVERHEIDop.versieInformatie"/>
  </office:meta>
</office:document-meta>
</file>