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inzake overname Restaurant Peer, Grote Markt 19,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 19, 4201 EB</text:span> (verzonden 25/4 '19)</text:p>
            <text:p text:style-name="common-al">Exploitatievergunning inzake overname Restaurant Peer op locatie Grote Markt 19</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inzake overname Restaurant Peer, Grote Markt 19, 4201 E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34</meta:user-defined>
    <meta:user-defined meta:name="OVERHEIDop.GmbID/DC.identifier">gmb-2019-1039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19</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39 426895</meta:user-defined>
    <meta:user-defined meta:name="OVERHEIDop.versieInformatie"/>
  </office:meta>
</office:document-meta>
</file>