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en 2 juni 2019 - Leuk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voor een evenementenvergunning op locatie Antoniusstraat 34 te Erp.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1 en 2 juni 2019 - Leuk Festival</text:p>
            <text:p text:style-name="common-al">Locatie: Antoniusstraat 34 te Erp</text:p>
            <text:p text:style-name="common-al">Zaaknummer: VEV-2019-054</text:p>
            <text:p text:style-name="common-al">
            <text:span text:style-name="nadrukvet">Bezwaar en voorlopige voorziening</text:span>
          </text:p>
            <text:p text:style-name="common-al">Tegen dit besluit kunnen belanghebbenden op grond van de Algemene wet bestuursrecht binnen zes weken vanaf 27 april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93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3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3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 en 2 juni 2019 - Leuk 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33</meta:user-defined>
    <meta:user-defined meta:name="OVERHEIDop.GmbID/DC.identifier">gmb-2019-103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W 3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214 400017</meta:user-defined>
    <meta:user-defined meta:name="OVERHEIDop.versieInformatie"/>
  </office:meta>
</office:document-meta>
</file>