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524, 3119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Mgr Nolenslaan 524, 3119EN te Schiedam. De aanvraag is geregistreerd onder zaaknummer 19OMGS112 en projectomschrijving: het vervangen van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 Nolenslaan 524, 3119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31</meta:user-defined>
    <meta:user-defined meta:name="OVERHEIDop.GmbID/DC.identifier">gmb-2019-10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.PostcodeHuisnummer/OVERHEIDop.postcodeHuisnummer">3119PD 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12.23 437506.26</meta:user-defined>
    <meta:user-defined meta:name="OVERHEID.EPSG28992/DC.spatial">86368.45 437498.51</meta:user-defined>
    <meta:user-defined meta:name="OVERHEIDop.versieInformatie"/>
  </office:meta>
</office:document-meta>
</file>