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Koningsdag 2019, d.d. 27-04-2019,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jsbert van Andelpark 1, 4204 HZ</text:span> (verzonden 23/4 '19)</text:p>
            <text:p text:style-name="common-al">Evenementenvergunning Koningsdag 2019 d.d. 27-04-2019 Gijsbert van Andelpark 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Koningsdag 2019, d.d. 27-04-2019,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29</meta:user-defined>
    <meta:user-defined meta:name="OVERHEIDop.GmbID/DC.identifier">gmb-2019-1039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Gijsbert van Andelpa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