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inlaan 50, 3111A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een aanvraag ontvangen voor een omgevingsvergunning op locatie Tuinlaan 50, 3111AW te Schiedam. De aanvraag is geregistreerd onder zaaknummer 19OMGS114 en projectomschrijving: het opschonen van een monument. De aanvraa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392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laan 50, 3111AW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928</meta:user-defined>
    <meta:user-defined meta:name="OVERHEIDop.GmbID/DC.identifier">gmb-2019-103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W 50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436.75 436298.68</meta:user-defined>
    <meta:user-defined meta:name="OVERHEIDop.versieInformatie"/>
  </office:meta>
</office:document-meta>
</file>