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 en boekenmarkt Heiloo, ’t Looplein (Heerenweg) op zaterdag 29 juni 2019 van 10.00 tot 17.00 uur. Verzenddatum besluit 26 april 2019 (APV19001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392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2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2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unst- en boekenmarkt Heiloo, ’t Looplein (Heerenweg) op zaterdag 29 juni 2019 van 10.00 tot 17.00 uur. Verzenddatum besluit 26 april 2019 (APV19001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3927</meta:user-defined>
    <meta:user-defined meta:name="OVERHEIDop.GmbID/DC.identifier">gmb-2019-1039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T</meta:user-defined>
    <meta:user-defined meta:name="OVERHEIDop.woonplaats">Heiloo</meta:user-defined>
    <meta:user-defined meta:name="OVERHEIDop.straatnaam">'t Loo</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42 513289</meta:user-defined>
    <meta:user-defined meta:name="OVERHEIDop.versieInformatie"/>
  </office:meta>
</office:document-meta>
</file>