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go de Grootstraat 4, 3119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Hugo de Grootstraat 4, 3119HA te Schiedam. De aanvraag is geregistreerd onder zaaknummer 19OMGS121 en projectomschrijving: het kappen van 1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go de Grootstraat 4, 3119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24</meta:user-defined>
    <meta:user-defined meta:name="OVERHEIDop.GmbID/DC.identifier">gmb-2019-10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99.51 437815.04</meta:user-defined>
    <meta:user-defined meta:name="OVERHEID.EPSG28992/DC.spatial">86431.64 437843.72</meta:user-defined>
    <meta:user-defined meta:name="OVERHEIDop.versieInformatie"/>
  </office:meta>
</office:document-meta>
</file>