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in behandeling nemen aanvraag, plaatsen van een carport, Kleine Haarsekade 125b, 4205 NA, Gorinch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 </text:p>
            <text:p text:style-name="common-al"/>
            <text:p text:style-name="common-al">
            <text:span text:style-name="nadrukvet">Kleine Haarsekade 125b, 4205 NA</text:span> (verzonden 23/4 '19)</text:p>
            <text:p text:style-name="common-al">het plaatsen van een carport, activiteit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392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2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92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niet in behandeling nemen aanvraag, plaatsen van een carport, Kleine Haarsekade 125b, 4205 NA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923</meta:user-defined>
    <meta:user-defined meta:name="OVERHEIDop.GmbID/DC.identifier">gmb-2019-103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NA 125g</meta:user-defined>
    <meta:user-defined meta:name="OVERHEIDop.woonplaats">Gorinchem</meta:user-defined>
    <meta:user-defined meta:name="OVERHEIDop.straatnaam">Kleine Haarsekade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554 428906</meta:user-defined>
    <meta:user-defined meta:name="OVERHEIDop.versieInformatie"/>
  </office:meta>
</office:document-meta>
</file>