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drank- en horecavergunning t.b.v. Grand Café Tax, Groenmarkt 12, 4201 E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enmarkt 12, 4201 EE</text:span> (verzonden 17/4 '19)</text:p>
            <text:p text:style-name="common-al">Wijziging leidinggevende drank- en horecavergunning t.b.v. Grand Café Tax, Groenmarkt 1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2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2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ing leidinggevende drank- en horecavergunning t.b.v. Grand Café Tax, Groenmarkt 12, 4201 E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22</meta:user-defined>
    <meta:user-defined meta:name="OVERHEIDop.GmbID/DC.identifier">gmb-2019-1039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 12</meta:user-defined>
    <meta:user-defined meta:name="OVERHEIDop.woonplaats">Gorinchem</meta:user-defined>
    <meta:user-defined meta:name="OVERHEIDop.straatnaam">Gro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16 426895</meta:user-defined>
    <meta:user-defined meta:name="OVERHEIDop.versieInformatie"/>
  </office:meta>
</office:document-meta>
</file>