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bouwen van een aanbouw, Roedelweg 10, 4205 ZG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Roedelweg 10, 4205 ZG</text:span> (verzonden 23/4 '19)</text:p>
            <text:p text:style-name="common-al">het bouwen van een aanbouw, activiteit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391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bouwen van een aanbouw, Roedelweg 10, 4205 Z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18</meta:user-defined>
    <meta:user-defined meta:name="OVERHEIDop.GmbID/DC.identifier">gmb-2019-103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ZG 10</meta:user-defined>
    <meta:user-defined meta:name="OVERHEIDop.woonplaats">Gorinchem</meta:user-defined>
    <meta:user-defined meta:name="OVERHEIDop.straatnaam">Roedel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07 428533</meta:user-defined>
    <meta:user-defined meta:name="OVERHEIDop.versieInformatie"/>
  </office:meta>
</office:document-meta>
</file>