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erkeersbesluit gehandicaptenparkeerplaats Korenhof te Aal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oevorden maakt bekend dat zij de volgende verkeersmaatregel heeft genomen:</text:p>
            <text:p text:style-name="al">- het realiseren van een gehandicaptenparkeerplaats (GPP) op kenteken aan de Korenhof te Aalden, door plaatsing van bord E6 van bijlage I van het RVV 1990, een en ander conform situatietekening nr. 19004-02 van januari 2019.</text:p>
            <text:p text:style-name="al"/>
            <text:p text:style-name="al">Bovengenoemd besluit en de op het besluit betrekking hebbende stukken kunnen worden ingezien van 2 mei 2019 tot en met 12 juni 2019 tijdens de openingstijden in het Klantcontactcentrum. Buiten de openingstijden is inzage na telefonische afspraak met de afdeling (telefoon 14 0524) ook mogelijk. Desgewenst kan op de afdeling een mondelinge toelichting op de stukken worden verkregen. </text:p>
            <text:p text:style-name="al"/>
            <text:p text:style-name="al">Het besluit en de daarbij behorende tekening zijn als bijlage bij deze publicatie gevoegd</text:p>
            <text:p text:style-name="al">
            <text:span text:style-name="nadrukvet"/>
          </text:p>
            <text:p text:style-name="al">
            <text:span text:style-name="nadrukvet"/>
          </text:p>
            <text:p text:style-name="al">
            <text:span text:style-name="nadrukvet"/>
          </text:p>
            <text:p text:style-name="al">
            <text:span text:style-name="nadrukvet">Bezwaar</text:span>
          </text:p>
            <text:p text:style-name="al">Belanghebbenden kunnen gedurende bovengenoemde termijn bezwaar indienen. De bezwaren moeten gemotiveerd zijn en belangen betreffen die door de verkeerswetgeving worden beschermd.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9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erkeersbesluit gehandicaptenparkeerplaats Korenhof te A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912</meta:user-defined>
    <meta:user-defined meta:name="OVERHEIDop.GmbID/DC.identifier">gmb-2019-103912</meta:user-defined>
    <meta:user-defined meta:name="OVERHEID.TaxonomieBeleidsagenda/OVERHEID.category">Verkeer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PostcodeHuisnummer/OVERHEIDop.postcodeHuisnummer">7854NA 12</meta:user-defined>
    <meta:user-defined meta:name="OVERHEIDop.woonplaats">Aalden</meta:user-defined>
    <meta:user-defined meta:name="OVERHEIDop.straatnaam">Korenhof</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op.externeBijlage">situatietekening|exb-2019-21409</meta:user-defined>
    <meta:user-defined meta:name="OVERHEID.EPSG28992/DC.spatial">245148 534568</meta:user-defined>
    <meta:user-defined meta:name="OVERHEIDop.versieInformatie"/>
  </office:meta>
</office:document-meta>
</file>