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dakbedekking, Haarstraat 101 t/m 579 (blok 2), 4201 J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Haarstraat 101 t/m 579 (blok 2), 4201 JB</text:span> (verzonden 25/4 '19)</text:p>
            <text:p text:style-name="common-al">het vervangen van de dakbedekking, activiteit bouwen, activiteit slopen beschermd stadsgezicht, </text:p>
            <text:p text:style-name="common-al">activiteit monument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8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8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391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1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1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dakbedekking, Haarstraat 101 t/m 579 (blok 2), 4201 JB,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10</meta:user-defined>
    <meta:user-defined meta:name="OVERHEIDop.GmbID/DC.identifier">gmb-2019-103910</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JB 101</meta:user-defined>
    <meta:user-defined meta:name="OVERHEIDop.woonplaats">Gorinchem</meta:user-defined>
    <meta:user-defined meta:name="OVERHEIDop.straatnaam">Haar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479 427092</meta:user-defined>
    <meta:user-defined meta:name="OVERHEIDop.versieInformatie"/>
  </office:meta>
</office:document-meta>
</file>