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op de locatie Kerstraat naast nummer 18, kadastraal bekend als sectie H nummer 332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Locatie:</text:span> Kerstraat naast nummer 18, kadastraal bekend als sectie H nummer 3324 in Waarland</text:p>
            <text:p text:style-name="common-al">
            <text:span text:style-name="nadrukvet">Zaaknummer: </text:span>O-19-0174</text:p>
            <text:p text:style-name="last-al">
            <text:span text:style-name="nadrukvet">Ontvangstdatum:</text:span>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90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0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0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nieuwe woning op de locatie Kerstraat naast nummer 18, kadastraal bekend als sectie H nummer 3324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07</meta:user-defined>
    <meta:user-defined meta:name="OVERHEIDop.GmbID/DC.identifier">gmb-2019-1039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K 1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468.28 526842.64</meta:user-defined>
    <meta:user-defined meta:name="OVERHEIDop.versieInformatie"/>
  </office:meta>
</office:document-meta>
</file>