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Kinderspelen Voorberghlaan te Schiedam op 13 juli 2019 van 15.00 uur tot 22.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9 april 2019 een vergunning verleend voor het organiseren van het evenement Kinderspelen Voorberghlaan te Schiedam op 13 juli 2019 van 15.00 uur tot 22.00 uur (opbouw op 13 juli 2019 van 13.00 uur tot 14.30 uur, afbouw op 13 juli 2019 van 22.00 uur tot 23.30 uur).</text:p>
            <text:p text:style-name="common-al">Het betreft hier een jaarlijkse kinderspeeldag en aansluitend een gezamenlijke barbecue. In de avonduren, van 17.30 uur tot 22.00 uur, is er een DJ.</text:p>
            <text:p text:style-name="common-al">Vanaf 1 mei 2019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common-al"/>
            <text:p text:style-name="common-al"/>
            <text:p text:style-name="common-al">
            <text:span text:style-name="nadrukvet"/>
          </text:p>
            <text:p text:style-name="common-al">
            <text:span text:style-name="nadrukvet"/>
          </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390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0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0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Kinderspelen Voorberghlaan te Schiedam op 13 juli 2019 van 15.00 uur tot 22.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906</meta:user-defined>
    <meta:user-defined meta:name="OVERHEIDop.GmbID/DC.identifier">gmb-2019-103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AW 2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4810.83 439400.28</meta:user-defined>
    <meta:user-defined meta:name="OVERHEIDop.versieInformatie"/>
  </office:meta>
</office:document-meta>
</file>