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/uitbouw vliering tot 2e verdieping , Verenigingstraat 44 (zaaknummer 24216-2019 en 2736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erenigingstraat 44</text:span> – voor het plaatsen van een dakopbouw/ uitbouwen van de vliering tot een tweede verdieping met vaste trap, ingetrokken op 18 april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90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opbouw/uitbouw vliering tot 2e verdieping , Verenigingstraat 44 (zaaknummer 24216-2019 en 2736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05</meta:user-defined>
    <meta:user-defined meta:name="OVERHEIDop.GmbID/DC.identifier">gmb-2019-10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D 44</meta:user-defined>
    <meta:user-defined meta:name="OVERHEIDop.woonplaats">Zwolle</meta:user-defined>
    <meta:user-defined meta:name="OVERHEIDop.straatnaam">Verenigin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9 502052</meta:user-defined>
    <meta:user-defined meta:name="OVERHEIDop.versieInformatie"/>
  </office:meta>
</office:document-meta>
</file>