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van een trap in het pand, Langendijk 1, 4201 C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Langendijk 1, 4201 CE</text:span> (verzonden 18/4 '19)</text:p>
            <text:p text:style-name="common-al">het verplaatsen van een trap in het pand, activiteit bouwen, activiteit slopen beschermd </text:p>
            <text:p text:style-name="common-al">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8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8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390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0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0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van een trap in het pand, Langendijk 1, 4201 CE,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904</meta:user-defined>
    <meta:user-defined meta:name="OVERHEIDop.GmbID/DC.identifier">gmb-2019-10390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E 1</meta:user-defined>
    <meta:user-defined meta:name="OVERHEIDop.woonplaats">Gorinchem</meta:user-defined>
    <meta:user-defined meta:name="OVERHEIDop.straatnaam">Langen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88 426905</meta:user-defined>
    <meta:user-defined meta:name="OVERHEIDop.versieInformatie"/>
  </office:meta>
</office:document-meta>
</file>