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uw 23, 3123B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aanvraag ontvangen voor een omgevingsvergunning op locatie Schouw 23, 3123BS te Schiedam. De aanvraag is geregistreerd onder zaaknummer 19OMGS113 en projectomschrijving: het plaatsen van een airco-uni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390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uw 23, 3123B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903</meta:user-defined>
    <meta:user-defined meta:name="OVERHEIDop.GmbID/DC.identifier">gmb-2019-103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056.69 439838.38</meta:user-defined>
    <meta:user-defined meta:name="OVERHEID.EPSG28992/DC.spatial">85056.78 439833.04</meta:user-defined>
    <meta:user-defined meta:name="OVERHEIDop.versieInformatie"/>
  </office:meta>
</office:document-meta>
</file>