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wijziging leidinggevende drank- en horecavergunning tbv Café de Blauwe Hoek, Gildenweg 135, 4204 G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Gildenweg 135, 4204 GG</text:span> (ingekomen 24/4 '19)</text:p>
            <text:p text:style-name="common-al">Wijziging leidinggevende drank- en horecavergunning tbv Café de Blauwe Hoek, Gildenweg 135</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3901</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01</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01</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wijziging leidinggevende drank- en horecavergunning tbv Café de Blauwe Hoek, Gildenweg 135, 4204 GG,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901</meta:user-defined>
    <meta:user-defined meta:name="OVERHEIDop.GmbID/DC.identifier">gmb-2019-1039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4GG 137</meta:user-defined>
    <meta:user-defined meta:name="OVERHEIDop.woonplaats">Gorinchem</meta:user-defined>
    <meta:user-defined meta:name="OVERHEIDop.straatnaam">Gildenweg</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4896 427743</meta:user-defined>
    <meta:user-defined meta:name="OVERHEIDop.versieInformatie"/>
  </office:meta>
</office:document-meta>
</file>