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Koemarktbru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19OGELS003 en projectomschrijvingontheffing geluid i.v.m. werkzaamheden Koemarktbrug. De ontheffing is verleend. Het besluit betreft de volgende onderdelen:</text:p>
            <text:list text:style-name="id1-3-2-1-1-2">
              <text:list-item text:style-override="id1-3-2-1-1-2-1">
                <text:number>•</text:number>
                <text:p text:style-name="al"/>
                <text:p text:style-name="al">ontheffing geluid o.g.v. art. 4:6 APV Schiedam 2013</text:p>
              </text:list-item>
            </text:list>
            <text:p text:style-name="common-al">Ontheffing is verleend aan NV Irado voor het veroorzaken van geluid dat samenhangt met (onderhouds)werkzaamheden aan de Koemarktbrug. Dit betreft het vervangen van de slijtlaag op de Koemarktbrug. Ontheffing is verleend van maandag 6 mei 2019 t/m vrijdag 10 mei 2019 van 19:00 tot 23:00 uur. Voor de dagperiode is geen ontheffing noodzakelijk. In de nachtperiode vinden geen werkzaamheden plaats.Omwonenden ontvangen voorafaandaan de werkzaamheden een informatiebrie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Koemarktbru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97</meta:user-defined>
    <meta:user-defined meta:name="OVERHEIDop.GmbID/DC.identifier">gmb-2019-10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0.17 436673.78</meta:user-defined>
    <meta:user-defined meta:name="OVERHEIDop.versieInformatie"/>
  </office:meta>
</office:document-meta>
</file>