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 realiseren van een mountainbike parcours, Haarweg, kadastraal perceel H 781, 4205 NC,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Haarweg, kadastraal perceel H 781, 4205 NC</text:span> (ingekomen 23/4 '19)</text:p>
            <text:p text:style-name="common-al">het tijdelijk realiseren van een mountainbike parcours, activiteit aanleg wro</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3896</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896</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896</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ijdelijk realiseren van een mountainbike parcours, Haarweg, kadastraal perceel H 781, 4205 NC,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896</meta:user-defined>
    <meta:user-defined meta:name="OVERHEIDop.GmbID/DC.identifier">gmb-2019-1038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5NC 5</meta:user-defined>
    <meta:user-defined meta:name="OVERHEIDop.woonplaats">Gorinchem</meta:user-defined>
    <meta:user-defined meta:name="OVERHEIDop.straatnaam">Haarweg</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045 429132</meta:user-defined>
    <meta:user-defined meta:name="OVERHEIDop.versieInformatie"/>
  </office:meta>
</office:document-meta>
</file>