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antoor / werkruimte, Laag Dalemseweg 18, 4208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ag Dalemseweg 18, 4208 BA</text:span> (ingekomen 22/4 '19)</text:p>
            <text:p text:style-name="common-al">het plaatsen van een kantoor / werkruimt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89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antoor / werkruimte, Laag Dalemseweg 18, 4208 B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93</meta:user-defined>
    <meta:user-defined meta:name="OVERHEIDop.GmbID/DC.identifier">gmb-2019-10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BA 18</meta:user-defined>
    <meta:user-defined meta:name="OVERHEIDop.woonplaats">Gorinchem</meta:user-defined>
    <meta:user-defined meta:name="OVERHEIDop.straatnaam">Laag Dalems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420 427195</meta:user-defined>
    <meta:user-defined meta:name="OVERHEIDop.versieInformatie"/>
  </office:meta>
</office:document-meta>
</file>