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Rijksweg A2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19OGELS001 en projectomschrijving diverse werkzaamheden Rijksweg A20. De ontheffing is verleend. Het besluit betreft de volgende onderdelen:</text:p>
            <text:list text:style-name="id1-3-2-1-1-2">
              <text:list-item text:style-override="id1-3-2-1-1-2-1">
                <text:number>•</text:number>
                <text:p text:style-name="al">ontheffing geluid o.g.v. art. 4.6 APV Schiedam 2013 en art. 8.3 Bouwbesluit 2012</text:p>
              </text:list-item>
            </text:list>
            <text:p text:style-name="common-al">Ontheffing is verleend voor bouwlawaai dat samenhangt met voor onderhoudswerkzaamheden aan rijksweg A20 te Schiedam. Deze werkzaamheden worden uitgevoerd door aeen aannemingsbedrijf in opdracht van Rijkswaterstaat. Dit betreft werkzaamheden aan kunstwerken in de periode 29 april 2019 t/m 29 november 2019, max. 35 nachten. (Asfalterings-)werkzaamheden aan de linker hoofdrijbaan: 5 juli 2019 t/m 8 juli 2019, 12 juli 2019 t/m 15 juli 2019 en 19 juli 2019 t/m 22 juli 2019 (reserveweekend). Asfalterings-)werkzaamheden aan de rechter hoofdrijbaan: 27 september 2019 t/m 30 september 2019, 4 oktober 2019 t/m 7 oktober 2019 en 18 oktober 2019 t/m 21 oktober 2019 (reserveweekend). De werkzaamheden zullen naar verwachting leiden totenige hinder in de nacht- en avondperiode. Ernstige slaapverstoring is echter niet te verwachten. Omwonenden binnen een straal van 150 meter van de werkzaamheden ontvangen van/namens ontheffinghouder op twee momenten een informatiebrief: een brief met algemene informatie over het gehele project (bij de start van het project) en een brief voorafgaande aan de deelwerkzaamhed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shinder Rijksweg A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91</meta:user-defined>
    <meta:user-defined meta:name="OVERHEIDop.GmbID/DC.identifier">gmb-2019-10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K 396</meta:user-defined>
    <meta:user-defined meta:name="OVERHEID.PostcodeHuisnummer/OVERHEIDop.postcodeHuisnummer">3121KK 410</meta:user-defined>
    <meta:user-defined meta:name="OVERHEID.PostcodeHuisnummer/OVERHEIDop.postcodeHuisnummer">3111PM 1</meta:user-defined>
    <meta:user-defined meta:name="OVERHEID.PostcodeHuisnummer/OVERHEIDop.postcodeHuisnummer">3123EP 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24 438559.31</meta:user-defined>
    <meta:user-defined meta:name="OVERHEID.EPSG28992/DC.spatial">86703.52 438251.64</meta:user-defined>
    <meta:user-defined meta:name="OVERHEID.EPSG28992/DC.spatial">86968.44 437172.03</meta:user-defined>
    <meta:user-defined meta:name="OVERHEID.EPSG28992/DC.spatial">84563.56 439298.34</meta:user-defined>
    <meta:user-defined meta:name="OVERHEIDop.versieInformatie"/>
  </office:meta>
</office:document-meta>
</file>