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twee afzuig / filterinstallaties, Schelluinsestraat 21, 4203 N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chelluinsestraat 21, 4203 NJ</text:span> (ingekomen 19/4 '19)</text:p>
            <text:p text:style-name="common-al">het plaatsen van twee afzuig / filterinstallaties,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8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twee afzuig / filterinstallaties, Schelluinsestraat 21, 4203 NJ,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90</meta:user-defined>
    <meta:user-defined meta:name="OVERHEIDop.GmbID/DC.identifier">gmb-2019-103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3NJ</meta:user-defined>
    <meta:user-defined meta:name="OVERHEIDop.woonplaats">Gorinchem</meta:user-defined>
    <meta:user-defined meta:name="OVERHEIDop.straatnaam">Schelluinse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370 427153</meta:user-defined>
    <meta:user-defined meta:name="OVERHEIDop.versieInformatie"/>
  </office:meta>
</office:document-meta>
</file>