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0 december 2018</text:p>
      <text:section text:name="regeling_id1-3-2" text:style-name="regeling">
        <text:section text:name="aanhef_id1-3-2-1" text:style-name="aanhef">
          <text:section text:name="preambule_id1-3-2-1-1" text:style-name="preambule">
            <text:p text:style-name="al">In zijn openbare vergadering op donderdag 20 december 2018 heeft de gemeenteraad van Stede Broec de volgende besluiten genomen: </text:p>
            <text:p text:style-name="al">
            <text:span text:style-name="nadrukvet">Wijzigingsbesluit Verordening Jeugdhulp gemeente Stede Broec 2016</text:span>
          </text:p>
            <text:p text:style-name="al">De raad besluit unaniem (19 stemmen)</text:p>
            <text:p text:style-name="al">Vast te stellen de volgende wijziging van de Verordening Jeugdhulp gemeente Stede Broec 2016</text:p>
            <text:p text:style-name="al">Artikel I</text:p>
            <text:p text:style-name="al">De verordening Jeugdhulp gemeente Stede Broec 2016 wordt gewijzigd als volgt:</text:p>
            <text:p text:style-name="al">Artikel 3.2 komt te luiden:</text:p>
            <text:p text:style-name="al">Artikel 3.2. Toegang jeugdhulp via het medische domein</text:p>
            <text:p text:style-name="al">1. Het college draagt zorg voor de inzet van jeugdhulp na verwijzing door de huisarts, medisch specialist of jeugdarts naar een jeugdhulpvoorziening.</text:p>
            <text:p text:style-name="al">2. Het college stelt bij nadere regeling de procedure voor de toegang medisch domein vast.</text:p>
            <text:p text:style-name="al">Artikel II</text:p>
            <text:p text:style-name="al">Dit besluit treedt in werking op de dag na bekendmaking en werkt terug tot 1 januari 2017.</text:p>
            <text:p text:style-name="al">
            <text:span text:style-name="nadrukvet">College Uitvoerings Programma 2018-2022 </text:span>
          </text:p>
            <text:p text:style-name="al">De voorzitter heeft een ter inleiding een tweetal opmerkingen:</text:p>
            <text:p text:style-name="al"> Naar aanleiding van de commissiebehandeling wordt aan het CUP het onderwerp Florapark toegevoegd;</text:p>
            <text:p text:style-name="al"> Naar aanleiding van een vraag van de heer (M.G.T.) komt de voortgang van het CUP jaarlijks terug. Dit wordt gekoppeld aan een moment in de begrotingscyclus.</text:p>
            <text:p text:style-name="al">De raad besluit unaniem (19 stemmen):</text:p>
            <text:p text:style-name="al">Kennis te nemen van het College Uitvoerings programma voor de periode 2018 – 2022.</text:p>
            <text:p text:style-name="al">
            <text:span text:style-name="nadrukvet">Controleprotocol en normenkader 2018</text:span>
          </text:p>
            <text:p text:style-name="al">De raad besluit unaniem (19 stemmen)</text:p>
            <text:p text:style-name="al">1. Het controleprotocol voor de accountantscontrole van de jaarrekeningen 2018 t/m 2020 vast te stellen; </text:p>
            <text:p text:style-name="al">Kennis te nemen van het normenkader 2018</text:p>
            <text:p text:style-name="al">
            <text:span text:style-name="nadrukvet">Verordening Gemeentelijke tegemoetkoming voorschoolse voorzieningen gemeente Stede Broec </text:span>
          </text:p>
            <text:p text:style-name="al">De raad besluit unaniem (19 stemmen) (verkort tot het hoofdbesluit):</text:p>
            <text:p text:style-name="al">Besluit vast te stellen de hierna volgende “Verordening Gemeentelijke tegemoetkoming voorschoolse voorzieningen gemeente Stede Broec.”</text:p>
            <text:p text:style-name="al">
            <text:span text:style-name="nadrukvet">Belastingverordeningen 2019</text:span>
          </text:p>
            <text:p text:style-name="al">Stemming </text:p>
            <text:p text:style-name="al">
            <text:span text:style-name="nadrukondlijn">Amendement I: OZB bedrijven</text:span>
          </text:p>
            <text:p text:style-name="al">De raad besluit met de stemmen van de fracties VVD (2) en GBS (1) tegen en 16 stemmen voor (ODS (7), CDA (6), PvdA/GL (2), OP (1)) voor het amendement met het volgende dictum:</text:p>
            <text:p text:style-name="al">Besluit:</text:p>
            <text:p text:style-name="al">• de inkomsten via de gebruiksbelasting voor onroerende zaken, die niet in hoofdzaak tot woning dienen, voor 2019 in totaal met 15%, te verhogen ten opzichte van het tarief 2018;</text:p>
            <text:p text:style-name="al">• de inkomsten via de eigenarenbelasting voor onroerende zaken, die niet in hoofdzaak tot woning dienen, voor 2019 in totaal met 15%, te verhogen ten opzichte van het tarief 2018;</text:p>
            <text:p text:style-name="al">• het college opdracht te geven de mogelijkheden en wenselijkheden van een ondernemersfonds te onderzoeken en hiermee uiterlijk in het derde kwartaal van 2019 de Raad over te informeren.</text:p>
            <text:p text:style-name="al">
            <text:span text:style-name="nadrukondlijn">Amendement II: OZB woningen: niet verlagen tarief</text:span>
          </text:p>
            <text:p text:style-name="al">De raad besluit met de stemmen van de fracties VVD (2) en GBS (1) tegen en 16 stemmen voor (ODS (7), CDA (6), PvdA/GL (2), OP (1)) voor het amendement met het volgende dictum:</text:p>
            <text:p text:style-name="al">Besluit:</text:p>
            <text:p text:style-name="al">• het OZB tarief voor woningen voor 2019 gelijk te houden aan het OZB tarief voor woningen in 2018.</text:p>
            <text:p text:style-name="al">
            <text:span text:style-name="nadrukondlijn">Raadsbesluit inclusief amendementen:</text:span>
          </text:p>
            <text:p text:style-name="al">Conform ordevoorstel brengt de voorzitter voorstel 1a afzonderlijk in stemming</text:p>
            <text:p text:style-name="al">De raad besluit met de stemmen van de fracties VVD (2) en GBS (1) tegen en 16 stemmen voor (ODS (7), CDA (6), PvdA/GL (2), OP (1)) </text:p>
            <text:p text:style-name="al">1. Vast te stellen de hieronder genoemde belastingverordening 2019:</text:p>
            <text:p text:style-name="al">a) Verordening op de heffing en invordering van onroerende zaakbelasting 2019, onder verwerking van de aangenomen amendementen, te weten:</text:p>
            <text:p text:style-name="al">- de inkomsten via de gebruiksbelasting voor onroerende zaken, die niet in hoofdzaak tot woning dienen, voor 2019 in totaal met 15%, te verhogen ten opzichte van het tarief 2018;</text:p>
            <text:p text:style-name="al">- de inkomsten via de eigenarenbelasting voor onroerende zaken, die niet in hoofdzaak tot woning dienen, voor 2019 in totaal met 15%, te verhogen ten opzichte van het tarief 2018;</text:p>
            <text:p text:style-name="al">- het OZB tarief voor woningen voor 2019 gelijk te houden aan het OZB tarief voor woningen in 2018.</text:p>
            <text:p text:style-name="al">De raad besluit unaniem:</text:p>
            <text:p text:style-name="al">1. Vast te stellen de hieronder genoemde belastingverordeningen 2019:</text:p>
            <text:p text:style-name="al">b) Verordening op de heffing en invordering van afvalstoffenheffing 2019;</text:p>
            <text:p text:style-name="al">c) Verordening rioolheffing 2019;</text:p>
            <text:p text:style-name="al">d) Verordening op de heffing en invordering van de hondenbelasting 2019;</text:p>
            <text:p text:style-name="al">e) Verordening op heffing en invordering leges 2019 inclusief bijbehorende tarieventabel leges 2019;</text:p>
            <text:p text:style-name="al">f) Verordening op de heffing en invordering van marktgeld 2019 inclusief bijbehorende tarieventabel 2019;</text:p>
            <text:p text:style-name="al">g) Verordening op de heffing en invordering van begraaf- en grafrechten 2019 inclusief bijbehorende tarieventabel 2019;</text:p>
            <text:p text:style-name="al">h) Besluit Tarieven Zwembad, Sportaccommodaties e.d. 2019 inclusief bijbehorende tarieventabel 2019;</text:p>
            <text:p text:style-name="al">2. Deze wijzigingen met ingang van 1 januari 2019 in werking te laten treden.</text:p>
            <text:p text:style-name="al">3. Het college opdracht te geven de mogelijkheden en wenselijkheden van een ondernemersfonds te onderzoeken en hiermee uiterlijk in het derde kwartaal van 2019 de Raad over te informeren.</text:p>
            <text:p text:style-name="al">
            <text:span text:style-name="nadrukvet">Vaststelling van de financiële gevolgen van de in de vergadering van 20 december 2018 te nemen besluiten en eerdere collegebesluiten.</text:span>
          </text:p>
            <text:p text:style-name="al">De raad besluit unaniem, rekening houdend met de aangenomen amendementen tot vaststelling van de financiële gevolgen van de in de raadsvergadering van 20 december 2018 genomen besluiten voor het jaar 2018 en 2019 en de begroting 2018 en de begroting 2019 overeenkomstig te wijzigen.</text:p>
            <text:p text:style-name="al">
            <text:span text:style-name="nadrukvet">Motie vreemd aan de orde van de dag: ‘helderheid tekorten en voorstel tot bezuinigingen’</text:span>
          </text:p>
            <text:p text:style-name="al">De raad besluit unaniem (19 stemmen)</text:p>
            <text:p text:style-name="al">Draagt het college op:</text:p>
            <text:p text:style-name="al">1. om inzage in de posten die leiden tot de structurele tekorten en</text:p>
            <text:p text:style-name="al">2. met bezuinigingsvoorstellen (inclusief de resultaten van die bezuiniging) alsmede alternatieven te komen voor behandeling in de commissie RBFZ van maart 2019, zodat besluitvorming kan plaatsvinden uiterlijk in de raadsvergadering van maart 2019.</text:p>
            <text:p text:style-name="al">
            <text:span text:style-name="nadrukvet">Contact met de griffie</text:span>
          </text:p>
            <text:p text:style-name="al">Voor meer informatie over de gemeenteraad kunt u zich in verbinding stellen met de griffier, mevrouw Y. Hermans telefoonnummer: 0228-534128 of via e-mail raadsgriffier@stedebroec.nl.</text:p>
            <text:p text:style-name="al">Voor de complete formulering van de raadsbesluiten kunt u het raadsinformatiesysteem op <text:a xlink:href="http://stedebroec.raadsinformatie.nl" xlink:type="simple"/><text:a xlink:href="http://stedebroec.raadsinformatie.nl" xlink:type="simple">http://stedebroec.raadsinformatie.nl</text:a>/ raadplegen.</text:p>
            <text:p text:style-name="al">
            <text:a xlink:href="http://stedebroec.raadsinformatie.nl" xlink:type="simpl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38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raadsvergadering 20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89</meta:user-defined>
    <meta:user-defined meta:name="OVERHEIDop.GmbID/DC.identifier">gmb-2019-10389</meta:user-defined>
    <meta:user-defined meta:name="OVERHEID.TaxonomieBeleidsagenda/OVERHEID.category">Bestuur | Organisatie en beleid</meta:user-defined>
    <meta:user-defined meta:name="OVERHEID.Gemeente/DC.spatial">Stede Broec</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op.versieInformatie"/>
  </office:meta>
</office:document-meta>
</file>