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shinder Spoorlijn Schiedam - Hoek van Hol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9 een besluit genomen op de aanvraag met zaaknummer 19OGELS004 en projectomschrijving 'ontheffing geluid'. De vergunning is verleend. Het besluit betreft de volgende onderdelen:</text:p>
            <text:list text:style-name="id1-3-2-1-1-2">
              <text:list-item text:style-override="id1-3-2-1-1-2-1">
                <text:number>•</text:number>
                <text:p text:style-name="al"/>
                <text:p text:style-name="al">ontheffing geluid o.g.v. art. 4:6 APV Schiedam 2013</text:p>
              </text:list-item>
            </text:list>
            <text:p text:style-name="common-al">Ontheffing is verleend aan gemeente Rotterdam voor het veroorzaken van geluid in verband met bouwlawaai voor werkzaamheden die betrekking hebben op de ombouw van de hoofdspoorweg Hoekse Lijn tot een lightrailverbinding. Er is een ontheffing verleend van artikel 4:6 van de APV voor de dagperiode zaterdag en zondag periode tussen 1 april 2019 en 1 juli 201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388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8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8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veroorzaken geluidshinder Spoorlijn Schiedam - Hoek van Hol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889</meta:user-defined>
    <meta:user-defined meta:name="OVERHEIDop.GmbID/DC.identifier">gmb-2019-103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LS 9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94.54 437479.99</meta:user-defined>
    <meta:user-defined meta:name="OVERHEIDop.versieInformatie"/>
  </office:meta>
</office:document-meta>
</file>