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4 mei 2019 - Het Verze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19 een besluit genomen op de aanvraag voor een evenementenvergunning op locatie Heesakker 12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4 mei 2019 - Het Verzet</text:p>
            <text:p text:style-name="common-al">Locatie: Heesakker 12 te Erp</text:p>
            <text:p text:style-name="common-al">Zaaknummer: VEV-2019-032</text:p>
            <text:p text:style-name="common-al">
            <text:span text:style-name="nadrukvet">Bezwaar en voorlopige voorziening</text:span>
          </text:p>
            <text:p text:style-name="common-al">Tegen dit besluit kunnen belanghebbenden op grond van de Algemene wet bestuursrecht binnen zes weken vanaf 27 april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88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8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4 mei 2019 - Het Verz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88</meta:user-defined>
    <meta:user-defined meta:name="OVERHEIDop.GmbID/DC.identifier">gmb-2019-103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AV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087.49 401519.83</meta:user-defined>
    <meta:user-defined meta:name="OVERHEIDop.versieInformatie"/>
  </office:meta>
</office:document-meta>
</file>