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de dakbedekking, Haarstraat 101 t/m 579, 4201 J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Haarstraat 101 t/m 579, 4201 JB</text:span> (ingekomen 19/4 '19)</text:p>
            <text:p text:style-name="common-al">het vervangen van de dakbedekking,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388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8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8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de dakbedekking, Haarstraat 101 t/m 579, 4201 JB,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887</meta:user-defined>
    <meta:user-defined meta:name="OVERHEIDop.GmbID/DC.identifier">gmb-2019-10388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JB 101</meta:user-defined>
    <meta:user-defined meta:name="OVERHEIDop.woonplaats">Gorinchem</meta:user-defined>
    <meta:user-defined meta:name="OVERHEIDop.straatnaam">Haar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79 427092</meta:user-defined>
    <meta:user-defined meta:name="OVERHEIDop.versieInformatie"/>
  </office:meta>
</office:document-meta>
</file>